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71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22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4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5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2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8" style:family="paragraph">
      <style:paragraph-properties fo:line-height="0.3472in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P140" style:parent-style-name="清單段落" style:list-style-name="LFO8" style:family="paragraph">
      <style:paragraph-properties fo:text-align="justify" fo:line-height="0.3472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5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8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77" style:family="table-column">
      <style:table-column-properties style:column-width="2.2437in"/>
    </style:style>
    <style:style style:name="TableColumn178" style:family="table-column">
      <style:table-column-properties style:column-width="2.2444in"/>
    </style:style>
    <style:style style:name="Table176" style:family="table">
      <style:table-properties style:width="4.4881in" fo:margin-left="0in" table:align="center"/>
    </style:style>
    <style:style style:name="TableRow179" style:family="table-row">
      <style:table-row-properties style:min-row-height="0.867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8" style:family="table-row">
      <style:table-row-properties style:min-row-height="0.878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7" style:family="table-column">
      <style:table-column-properties style:column-width="6.3708in"/>
    </style:style>
    <style:style style:name="Table226" style:family="table">
      <style:table-properties style:width="6.3708in" fo:margin-left="0in" table:align="left"/>
    </style:style>
    <style:style style:name="TableRow228" style:family="table-row">
      <style:table-row-properties style:min-row-height="4.416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TableRow265" style:family="table-row">
      <style:table-row-properties style:min-row-height="3.62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widows="2" fo:orphans="2" fo:break-before="page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9" style:family="table-column">
      <style:table-column-properties style:column-width="1.2416in"/>
    </style:style>
    <style:style style:name="TableColumn310" style:family="table-column">
      <style:table-column-properties style:column-width="0.8819in"/>
    </style:style>
    <style:style style:name="TableColumn311" style:family="table-column">
      <style:table-column-properties style:column-width="2.1236in"/>
    </style:style>
    <style:style style:name="TableColumn312" style:family="table-column">
      <style:table-column-properties style:column-width="2.1236in"/>
    </style:style>
    <style:style style:name="Table308" style:family="table">
      <style:table-properties style:width="6.370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BFBFBF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8" style:family="table-row">
      <style:table-row-properties style:min-row-height="4.178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83" style:family="table-column">
      <style:table-column-properties style:column-width="1.2868in"/>
    </style:style>
    <style:style style:name="TableColumn384" style:family="table-column">
      <style:table-column-properties style:column-width="1.7618in"/>
    </style:style>
    <style:style style:name="TableColumn385" style:family="table-column">
      <style:table-column-properties style:column-width="1.0715in"/>
    </style:style>
    <style:style style:name="TableColumn386" style:family="table-column">
      <style:table-column-properties style:column-width="2.2506in"/>
    </style:style>
    <style:style style:name="Table382" style:family="table">
      <style:table-properties style:width="6.3708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0pt" style:font-size-asian="10pt"/>
    </style:style>
    <style:style style:name="P414" style:parent-style-name="內文" style:family="paragraph">
      <style:text-properties style:font-name="標楷體" style:font-name-asian="標楷體" fo:font-size="10pt" style:font-size-asian="10pt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細明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細明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</text:span><text:span text:style-name="T34">加對象：本市各公私立國民小學三、四、五、六年級學生</text:span><text:span text:style-name="T35">。</text:span><text:span text:style-name="T36"><text:s/></text:span></text:p>
      <text:list text:style-name="LFO2" text:continue-numbering="true">
        <text:list-item>
          <text:p text:style-name="P37">作品：（格式如附件二）</text:p>
        </text:list-item>
      </text:list>
      <text:list text:style-name="LFO3" text:continue-numbering="true">
        <text:list-item>
          <text:p text:style-name="P38"><text:span text:style-name="T39">規格：形式以單面彩繪、剪貼、版畫、電腦繪圖（如電腦繪圖請附</text:span><text:span text:style-name="T40">300dpi</text:span><text:span text:style-name="T41">以上電子檔）等</text:span><text:span text:style-name="T42">平面</text:span><text:span text:style-name="T43">設計呈現為佳。直式、橫式不拘，尺寸大小</text:span><text:span text:style-name="T44">約</text:span><text:span text:style-name="T45">60cm x20cm</text:span><text:span text:style-name="T46">圖畫紙四開對折即可（成品會等比例縮小</text:span><text:span text:style-name="T47">）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 text:c="3"/>七、收件日期：<text:s/><text:s text:c="4"/></text:p>
      <text:p text:style-name="P52"><text:span text:style-name="T53"><text:s text:c="12"/></text:span><text:span text:style-name="T54">　</text:span><text:span text:style-name="T55">校內：</text:span><text:span text:style-name="T56">民國</text:span><text:span text:style-name="T57">115</text:span><text:span text:style-name="T58">年</text:span><text:span text:style-name="T59">3</text:span><text:span text:style-name="T60">月</text:span><text:span text:style-name="T61">9</text:span><text:span text:style-name="T62">日（星期一）</text:span><text:span text:style-name="T63"><text:s/></text:span><text:span text:style-name="T64">至</text:span><text:span text:style-name="T65">4</text:span><text:span text:style-name="T66">月</text:span><text:span text:style-name="T67">1</text:span><text:span text:style-name="T68">日（星期</text:span><text:span text:style-name="T69">三</text:span><text:span text:style-name="T70">）。</text:span></text:p>
      <text:p text:style-name="P71"><text:span text:style-name="T72">　　　　校外：</text:span><text:span text:style-name="T73">民國</text:span><text:span text:style-name="T74">115</text:span><text:span text:style-name="T75">年</text:span><text:span text:style-name="T76">3</text:span><text:span text:style-name="T77">月</text:span><text:span text:style-name="T78">9</text:span><text:span text:style-name="T79">日（星期一</text:span><text:span text:style-name="T80">）</text:span><text:span text:style-name="T81"><text:s/></text:span><text:span text:style-name="T82">至</text:span><text:span text:style-name="T83">4</text:span><text:span text:style-name="T84">月</text:span><text:span text:style-name="T85">7</text:span><text:span text:style-name="T86">日（星期二</text:span><text:span text:style-name="T87">）</text:span><text:span text:style-name="T88">。</text:span></text:p>
      <text:p text:style-name="P89"><text:span text:style-name="T90"><text:s/></text:span><text:span text:style-name="T91"><text:s text:c="2"/></text:span><text:span text:style-name="T92">八、收件件數：各校可將品德教育內涵融入藝術與人文教學，鼓勵每位學生參加</text:span><text:span text:style-name="T93">，</text:span><text:soft-page-break/><text:span text:style-name="T94">並經校內初選後，送至承辦學校，各校不限參加件數。</text:span></text:p>
      <text:p text:style-name="P95"><text:span text:style-name="T96"><text:s text:c="3"/></text:span><text:span text:style-name="T97">九、收件及聯絡方式：</text:span><text:bookmark-start text:name="_Hlk123886536"/><text:span text:style-name="T98">請將報名表貼於作品背後，於收件期間親送、郵寄</text:span><text:span text:style-name="T99">（</text:span><text:span text:style-name="T100">雙掛號）、快遞</text:span><text:span text:style-name="T101">（</text:span><text:span text:style-name="T102">以郵戳</text:span><text:span text:style-name="T103">為憑</text:span><text:span text:style-name="T104">）</text:span><text:span text:style-name="T105">至本校學務處（地址：</text:span><text:span text:style-name="T106">114</text:span><text:span text:style-name="T107">臺北市內湖區金龍路</text:span><text:span text:style-name="T108">100</text:span><text:span text:style-name="T109">號，收件人：學務處「品德教育易起來</text:span><text:span text:style-name="T110">-</text:span><text:span text:style-name="T111">創意書籤」徵選比賽」收</text:span><text:span text:style-name="T112">）</text:span><text:span text:style-name="T113">或放置於臺北市內湖區碧湖國小聯絡箱（</text:span><text:span text:style-name="T114">134</text:span><text:span text:style-name="T115">）</text:span><text:span text:style-name="T116">。聯絡人：碧湖國小學務處陳婷婷主任，聯絡電話：</text:span><text:span text:style-name="T117">2790-7161</text:span><text:span text:style-name="T118">分機</text:span><text:span text:style-name="T119">131</text:span><text:span text:style-name="T120">。作品電子檔可寄至</text:span><text:a xlink:href="mailto:bh131@mail.bhps.tp.edu.tw" office:target-frame-name="_top" xlink:show="replace"><text:span text:style-name="T121">bh131@mail.bhps.tp.edu.tw</text:span></text:a><text:bookmark-end text:name="_Hlk123886536"/></text:p>
      <text:list text:style-name="LFO4" text:continue-numbering="true">
        <text:list-item>
          <text:p text:style-name="P122">評審方式：</text:p>
        </text:list-item>
      </text:list>
      <text:list text:style-name="LFO5" text:continue-numbering="true">
        <text:list-item>
          <text:p text:style-name="P123">由主辦單位聘請領域專長評審委員進行評審。</text:p>
        </text:list-item>
        <text:list-item>
          <text:p text:style-name="P124">評審日期：民國115年4月10日（星期五）。</text:p>
        </text:list-item>
        <text:list-item>
          <text:p text:style-name="P125"><text:span text:style-name="T126">得獎名單公布：各組特優、優等及佳作等名單預訂於</text:span><text:span text:style-name="T127">5</text:span><text:span text:style-name="T128">月底公告於「臺北市品格教育網」</text:span><text:a xlink:href="http://ce.tmps.tp.edu.tw/" office:target-frame-name="_top" xlink:show="replace"><text:span text:style-name="T129">http://ce.tmps.tp.edu.tw/</text:span></text:a><text:span text:style-name="T130">及碧湖國小學校網站。</text:span></text:p>
        </text:list-item>
      </text:list>
      <text:p text:style-name="P131">十一、獎勵辦法：</text:p>
      <text:list text:style-name="LFO6" text:continue-numbering="true">
        <text:list-item>
          <text:p text:style-name="P132">分成中年級、高年級兩組</text:p>
        </text:list-item>
      </text:list>
      <text:list text:style-name="LFO7" text:continue-numbering="true">
        <text:list-item>
          <text:p text:style-name="P133">中、高年級兩組14個項目各特優獎1件，頒發每生獎狀乙幀、禮券500元一份（指導老師記功1次）。</text:p>
        </text:list-item>
        <text:list-item>
          <text:p text:style-name="P134">中、高年級兩組14個項目各優等獎2件，頒發每生獎狀乙幀、禮券300元一份（指導老師敘嘉獎2次）。</text:p>
        </text:list-item>
        <text:list-item>
          <text:p text:style-name="P135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36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37"><text:span text:style-name="T138">各組獲獎學生，另安排時間統一頒獎</text:span><text:span text:style-name="T139">。</text:span></text:p>
        </text:list-item>
        <text:list-item>
          <text:p text:style-name="P140"><text:span text:style-name="T141">主辦單位將從參賽作品中挑選最切合中心德目的</text:span><text:span text:style-name="T142">13</text:span><text:span text:style-name="T143">個主題或</text:span><text:span text:style-name="T144">SEL</text:span><text:span text:style-name="T145">情緒學習之作品，作</text:span><text:span text:style-name="T146">為</text:span><text:span text:style-name="T147">115</text:span><text:span text:style-name="T148">年臺北市品德教</text:span><text:span text:style-name="T149">育活動之推廣宣傳書籤</text:span><text:span text:style-name="T150">，</text:span><text:span text:style-name="T151">透過相關活動</text:span><text:span text:style-name="T152">發送</text:span><text:span text:style-name="T153">。</text:span></text:p>
        </text:list-item>
      </text:list>
      <text:p text:style-name="P154">十二、附則</text:p>
      <text:soft-page-break/>
      <text:list text:style-name="LFO9" text:continue-numbering="true">
        <text:list-item>
          <text:p text:style-name="P155">應徵作品請勿呈現年份；文字說明部分不得呈現校名與作者名稱。報名表格（格式如附件三）。</text:p>
        </text:list-item>
        <text:list-item>
          <text:p text:style-name="P156">應徵作品可為個人創作或集體創作；作品不得抄襲或引用現有資料，如侵犯他人著作權，其責任由作者自行負責。</text:p>
        </text:list-item>
        <text:list-item>
          <text:p text:style-name="P157">應徵作品一律使用附件之規格。</text:p>
        </text:list-item>
        <text:list-item>
          <text:p text:style-name="P158">應徵作品由大會運用，不另行退件，切勿一稿多投。</text:p>
        </text:list-item>
        <text:list-item>
          <text:p text:style-name="P159">作品著作權歸屬臺北市政府教育局所有。參賽作品請填寫智慧財產授權書與同意書（格式如附件四）。</text:p>
        </text:list-item>
      </text:list>
      <text:p text:style-name="P160">十三、本計畫奉核准後實施，修正時亦同。</text:p>
      <text:p text:style-name="P161"/>
      <text:p text:style-name="P162">附件一</text:p>
      <text:p text:style-name="P163"><text:span text:style-name="T164">臺北市政府教育局「</text:span><text:span text:style-name="T165">推動品德教育</text:span><text:span text:style-name="T166">」系列活動</text:span></text:p>
      <text:p text:style-name="P167"><text:span text:style-name="T168">「</text:span><text:span text:style-name="T169">品德教育易起來</text:span><text:span text:style-name="T170">-</text:span><text:span text:style-name="T171">創意書籤</text:span><text:span text:style-name="T172">」徵選比賽參賽統計表</text:span></text:p>
      <text:p text:style-name="P173"/>
      <text:p text:style-name="P174">學校名稱:_______________國小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校內報名參加件數</text:p>
          </table:table-cell>
          <table:table-cell table:style-name="TableCell182">
            <text:p text:style-name="P183"><text:span text:style-name="T184">□</text:span><text:span text:style-name="T185">個人組</text:span><text:span text:style-name="T186"><text:s text:c="3"/></text:span><text:span text:style-name="T187">件</text:span></text:p>
          </table:table-cell>
        </table:table-row>
        <table:table-row table:style-name="TableRow188">
          <table:table-cell table:style-name="TableCell189">
            <text:p text:style-name="P190">擇優參賽件數</text:p>
          </table:table-cell>
          <table:table-cell table:style-name="TableCell191">
            <text:p text:style-name="P192"><text:span text:style-name="T193">□</text:span><text:span text:style-name="T194">個人組</text:span><text:span text:style-name="T195"><text:s text:c="3"/></text:span><text:span text:style-name="T196">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合計</text:p>
            <text:p text:style-name="P201"/>
          </table:table-cell>
          <table:table-cell table:style-name="TableCell202">
            <text:p text:style-name="P203"/>
            <text:p text:style-name="P204">件</text:p>
          </table:table-cell>
        </table:table-row>
      </table:table>
      <text:p text:style-name="P205"><text:span text:style-name="T206">備註</text:span><text:span text:style-name="T207">:</text:span><text:span text:style-name="T208">各校</text:span><text:span text:style-name="T209">經校內初選後，各組擇優參加。</text:span></text:p>
      <text:p text:style-name="P210"/>
      <text:p text:style-name="P211"/>
      <text:p text:style-name="P212"/>
      <text:p text:style-name="P213"><text:s text:c="4"/>承辦人：<text:s text:c="18"/>主任：<text:s text:c="18"/>校長：</text:p>
      <text:soft-page-break/>
      <text:p text:style-name="P214">附件二</text:p>
      <text:p text:style-name="P215"><text:span text:style-name="T216">臺北市政府教育局「</text:span><text:span text:style-name="T217">推動品德教育</text:span><text:span text:style-name="T218">」系列活動</text:span></text:p>
      <text:p text:style-name="P219"><text:span text:style-name="T220">「</text:span><text:span text:style-name="T221">品德教育易起來</text:span><text:span text:style-name="T222">-</text:span><text:span text:style-name="T223">創意書籤</text:span><text:span text:style-name="T224">」徵選比賽實施計畫</text:span><text:span text:style-name="T225">比賽規格範例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32"><text:span text:style-name="T233">19.5cm</text:span></text:p></draw:text-box><svg:title/><svg:desc/></draw:frame></text:span><text:span text:style-name="T23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5">直式</text:span><text:span text:style-name="T236">(</text:span><text:span text:style-name="T237">圖畫紙四開對折</text:span><text:span text:style-name="T238">)</text:span></text:p>
            <text:p text:style-name="P239"><text:span text:style-name="T24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1"><text:span text:style-name="T24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3"><draw:custom-shape svg:x="2.19514in" svg:y="0.02778in" svg:width="1.48889in" svg:height="3.13542in" draw:z-index="251659264" draw:id="id4" draw:style-name="a4" draw:name="矩形 9" text:anchor-type="paragraph"><svg:title/><svg:desc/><text:p text:style-name="P244">書籤大小</text:p><text:p text:style-name="P245">長：53cm</text:p><text:p text:style-name="P246">寬：19.5cm</text:p><draw:enhanced-geometry draw:type="non-primitive" svg:viewBox="0 0 21600 21600" draw:enhanced-path="M 0 0 L 21600 0 21600 21600 0 21600 Z N"/></draw:custom-shape></text:span></text:p>
            <text:p text:style-name="P247"/>
            <text:p text:style-name="P248"/>
            <text:p text:style-name="P249"/>
            <text:p text:style-name="P250"/>
            <text:p text:style-name="P251"><text:span text:style-name="T252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53">53cm</text:span></text:p></draw:text-box><svg:title/><svg:desc/></draw:frame></text:span></text:p>
            <text:p text:style-name="P254"/>
            <text:p text:style-name="P255"/>
            <text:p text:style-name="P256"/>
            <text:p text:style-name="P257"/>
            <text:p text:style-name="P258"><text:span text:style-name="T25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69">53cm</text:span></text:p></draw:text-box><svg:title/><svg:desc/></draw:frame></text:span></text:p>
            <text:p text:style-name="P270"><text:span text:style-name="T271">橫式</text:span><text:span text:style-name="T272">(</text:span><text:span text:style-name="T273">圖畫紙四開對折</text:span><text:span text:style-name="T274">)<text:s/></text:span></text:p>
            <text:p text:style-name="P275"><text:span text:style-name="T27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9"><text:span text:style-name="T280"><draw:custom-shape svg:x="1.41389in" svg:y="0.04861in" svg:width="3.14514in" svg:height="1.5in" draw:z-index="251662336" draw:id="id11" draw:style-name="a11" draw:name="矩形 14" text:anchor-type="paragraph"><svg:title/><svg:desc/><text:p text:style-name="P281">書籤大小</text:p><text:p text:style-name="P282">長：53cm</text:p><text:p text:style-name="P283"><text:span text:style-name="T284"><text:s text:c="3"/></text:span><text:span text:style-name="T285">寬：</text:span><text:span text:style-name="T286">19.5cm</text:span></text:p><draw:enhanced-geometry draw:type="non-primitive" svg:viewBox="0 0 21600 21600" draw:enhanced-path="M 0 0 L 21600 0 21600 21600 0 21600 Z N"/></draw:custom-shape></text:span></text:p>
            <text:p text:style-name="P287"/>
            <text:p text:style-name="P288"><text:span text:style-name="T28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90">19.5cm</text:span></text:p></draw:text-box><svg:title/><svg:desc/></draw:frame></text:span></text:p>
            <text:p text:style-name="P291"/>
            <text:p text:style-name="P292"><text:span text:style-name="T29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94"/>
            <text:p text:style-name="P295"/>
          </table:table-cell>
        </table:table-row>
      </table:table>
      <text:soft-page-break/>
      <text:p text:style-name="P296"><text:span text:style-name="T297">附件三</text:span></text:p>
      <text:p text:style-name="P298"><text:span text:style-name="T299">臺北市政府教育局「</text:span><text:span text:style-name="T300">推動品德教育</text:span><text:span text:style-name="T301">」系列活動</text:span></text:p>
      <text:p text:style-name="P302"><text:span text:style-name="T303">「</text:span><text:span text:style-name="T304">品德教育易起來</text:span><text:span text:style-name="T305">-</text:span><text:span text:style-name="T306">創意書籤」</text:span><text:span text:style-name="T307">參賽作品智慧財產授權書與同意書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學校：</text:p>
          </table:table-cell>
          <table:covered-table-cell/>
          <table:table-cell table:style-name="TableCell316">
            <text:p text:style-name="P317">學生：</text:p>
          </table:table-cell>
          <table:table-cell table:style-name="TableCell318">
            <text:p text:style-name="P319">指導老師：</text:p>
          </table:table-cell>
        </table:table-row>
        <table:table-row table:style-name="TableRow320">
          <table:table-cell table:style-name="TableCell321">
            <text:p text:style-name="P322">作品名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作品內容</text:span></text:p>
          </table:table-cell>
          <table:table-cell table:style-name="TableCell329" table:number-columns-spanned="3"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被授權人</text:span></text:p>
          </table:table-cell>
          <table:table-cell table:style-name="TableCell338" table:number-columns-spanned="3">
            <text:p text:style-name="P339">臺北市政府教育局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備</text:span><text:span text:style-name="T344"><text:s/></text:span><text:span text:style-name="T345">註</text:span></text:p>
          </table:table-cell>
          <table:table-cell table:style-name="TableCell346" table:number-columns-spanned="3">
            <text:p text:style-name="P347">1.請將表格空白處以正楷文字詳細填寫。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內文"><text:span text:style-name="T350">茲保證遵守臺北市政府教育局</text:span><text:span text:style-name="T351">「</text:span><text:span text:style-name="T352">品德教育易起來</text:span><text:span text:style-name="T353">-</text:span><text:span text:style-name="T354">創意書籤」比賽</text:span><text:span text:style-name="T355">，保證參賽作品確係本人之原創作品，如發生仿冒之情事者，願負起全部法律責任。</text:span><text:span text:style-name="T356"><text:s/></text:span></text:p>
            <text:p text:style-name="P357"/>
            <text:p text:style-name="P358">授權人(限<text:s/>1<text:s/>人)<text:s/>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59"/>
            <text:p text:style-name="P360"/>
            <text:p text:style-name="P361">此致</text:p>
            <text:p text:style-name="P362">臺北市政府教育局</text:p>
            <text:p text:style-name="P363"/>
            <text:p text:style-name="P364"/>
            <text:p text:style-name="P365">授權人________________</text:p>
            <text:p text:style-name="P366"/>
            <text:p text:style-name="P367"/>
            <text:p text:style-name="P368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69"/>
      <text:p text:style-name="P370"/>
      <text:p text:style-name="P371"/>
      <text:p text:style-name="P372">附件四</text:p>
      <text:p text:style-name="P373"><text:span text:style-name="T374">臺北市政府教育局「</text:span><text:span text:style-name="T375">推動品德教育</text:span><text:span text:style-name="T376">」系列活動</text:span></text:p>
      <text:p text:style-name="P377"><text:span text:style-name="T378">「</text:span><text:span text:style-name="T379">品德教育易起來</text:span><text:span text:style-name="T380">-</text:span><text:span text:style-name="T381">創意書籤」比賽報名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p text:style-name="P389">參加項目：品德教育易起來-創意書籤比賽<text:s/></text:p>
            <text:p text:style-name="P390"/>
            <text:p text:style-name="P391">參加組別：國小<text:s text:c="2"/>□中年級組<text:s text:c="3"/>□高年級組<text:s text:c="2"/></text:p>
            <text:p text:style-name="P392">參加主題：□尊重生命<text:s/>□孝親尊長<text:s text:c="2"/>□負責盡責<text:s text:c="2"/>□誠實信用<text:s text:c="2"/>□團隊合作<text:s text:c="2"/></text:p>
            <text:p text:style-name="P393"><text:s text:c="10"/>□自主自律<text:s/>□主動積極<text:s text:c="2"/>□謙虛有禮<text:s text:c="2"/>□關懷行善<text:s text:c="2"/>□愛護環境</text:p>
            <text:p text:style-name="P394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學生姓名</text:p>
            <text:p text:style-name="P398">(限填<text:s/>1<text:s/>人)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>學<text:s/>校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指導老師</text:p>
            <text:p text:style-name="P411">(限填<text:s/>1<text:s/>人)</text:p>
          </table:table-cell>
          <table:table-cell table:style-name="TableCell412">
            <text:p text:style-name="P413"/>
            <text:p text:style-name="P414"/>
            <text:p text:style-name="P415">(報名後不得以任何理由要求更改指導老師)</text:p>
          </table:table-cell>
          <table:table-cell table:style-name="TableCell416">
            <text:p text:style-name="P417">聯絡電話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作品簡介</text:p>
          </table:table-cell>
          <table:table-cell table:style-name="TableCell423" table:number-columns-spanned="3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</table:table-cell>
          <table:covered-table-cell/>
          <table:covered-table-cell/>
        </table:table-row>
      </table:table>
      <text:p text:style-name="內文"><text:span text:style-name="T440">※</text:span><text:span text:style-name="T441">本表請自行列印，與附件二授權書分別黏貼於作品背面。</text:span></text:p>
      <text:p text:style-name="內文"><text:span text:style-name="T442">※</text:span><text:span text:style-name="T443">聯絡人：碧湖國小學務處陳婷婷主任，聯絡電話：</text:span><text:span text:style-name="T444">27907161</text:span><text:span text:style-name="T445">轉</text:span><text:span text:style-name="T446"><text:s/>131</text:span><text:span text:style-name="T4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user</dc:creator>
    <meta:creation-date>2026-03-16T09:32:00Z</meta:creation-date>
    <dc:date>2026-03-16T09:32:00Z</dc:date>
    <meta:print-date>2024-11-12T02:00:00Z</meta:print-date>
    <meta:template xlink:href="Normal" xlink:type="simple"/>
    <meta:editing-cycles>2</meta:editing-cycles>
    <meta:editing-duration>PT300S</meta:editing-duration>
    <meta:document-statistic meta:page-count="7" meta:paragraph-count="5" meta:word-count="412" meta:character-count="2759" meta:row-count="19" meta:non-whitespace-character-count="2352"/>
  </office:meta>
</office:document-meta>
</file>