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4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P18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P19" style:parent-style-name="內文" style:family="paragraph">
      <style:paragraph-properties fo:line-height="0.3055in" fo:margin-left="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1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5" style:parent-style-name="內文" style:family="paragraph">
      <style:paragraph-properties fo:line-height="0.3055in" fo:margin-left="0.3937in">
        <style:tab-stops/>
      </style:paragraph-properties>
    </style:style>
    <style:style style:name="T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華康粗圓體" style:font-name-asian="華康粗圓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華康粗圓體" style:font-name-asian="華康粗圓體" fo:color="#000000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華康粗圓體" style:font-name-asian="華康粗圓體" fo:color="#000000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list-style-name="LFO1" style:family="paragraph">
      <style:paragraph-properties fo:margin-top="0.125in" fo:line-height="0.3055in" fo:margin-left="0.3937in" fo:text-indent="-0.431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list-style-name="LFO1" style:family="paragraph">
      <style:paragraph-properties style:line-height-at-least="0in" fo:margin-left="0.6888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list-style-name="LFO1" style:family="paragraph">
      <style:paragraph-properties style:line-height-at-least="0in" fo:margin-left="0.6895in" fo:text-indent="-0.40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style:line-height-at-least="0in" fo:text-indent="0.5833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list-style-name="LFO1" style:family="paragraph">
      <style:paragraph-properties fo:margin-top="0.125in" fo:line-height="0.1666in" fo:margin-left="0.3937in" fo:text-indent="-0.4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list-style-name="LFO1" style:family="paragraph">
      <style:paragraph-properties fo:margin-top="0.125in" fo:line-height="0.1944in" fo:margin-left="0.3937in" fo:text-indent="-0.4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margin-top="0.125in" fo:line-height="0.1944in" fo:margin-left="2.0673in" fo:text-indent="-1.7715in">
        <style:tab-stops>
          <style:tab-stop style:type="left" style:position="-1.3777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list-style-name="LFO2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list-style-name="LFO2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list-style-name="LFO1" style:family="paragraph">
      <style:paragraph-properties style:line-height-at-least="0in" fo:margin-left="0.6888in" fo:text-indent="-0.39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華康粗圓體" style:font-name-asian="華康粗圓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華康粗圓體" style:font-name-asian="華康粗圓體" fo:color="#000000" fo:font-size="14pt" style:font-size-asian="14pt" style:font-size-complex="14pt"/>
    </style:style>
    <style:style style:name="P175" style:parent-style-name="內文" style:list-style-name="LFO1" style:family="paragraph">
      <style:paragraph-properties style:line-height-at-least="0in" fo:margin-left="0.6888in" fo:text-indent="-0.3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list-style-name="LFO1" style:family="paragraph">
      <style:paragraph-properties style:line-height-at-least="0in" fo:margin-left="0.6888in" fo:text-indent="-0.39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style:line-height-at-least="0in" fo:margin-left="0.6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list-style-name="LFO1" style:family="paragraph">
      <style:paragraph-properties style:line-height-at-least="0in" fo:margin-left="1.6736in" fo:text-indent="-1.3777in">
        <style:tab-stops>
          <style:tab-stop style:type="left" style:position="-0.9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81" style:family="table-column">
      <style:table-column-properties style:column-width="1.6944in"/>
    </style:style>
    <style:style style:name="TableColumn282" style:family="table-column">
      <style:table-column-properties style:column-width="2.8333in"/>
    </style:style>
    <style:style style:name="TableColumn283" style:family="table-column">
      <style:table-column-properties style:column-width="0.5909in"/>
    </style:style>
    <style:style style:name="TableColumn284" style:family="table-column">
      <style:table-column-properties style:column-width="1.0041in"/>
    </style:style>
    <style:style style:name="TableColumn285" style:family="table-column">
      <style:table-column-properties style:column-width="0.9333in"/>
    </style:style>
    <style:style style:name="Table280" style:family="table">
      <style:table-properties style:width="7.0562in" fo:margin-left="0.2722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style:text-position="super 50%" fo:font-size="18pt" style:font-size-asian="18pt" style:font-size-complex="1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fo:color="#000000" style:text-position="super 50%" fo:font-size="18pt" style:font-size-asian="18pt" style:font-size-complex="1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華康粗圓體" style:font-name-asian="華康粗圓體" fo:color="#000000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line-height-at-least="0in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color="#000000" style:text-position="super 50%" fo:font-size="18pt" style:font-size-asian="18pt" style:font-size-complex="18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line-height-at-least="0in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78" style:family="table-row">
      <style:table-row-properties/>
    </style:style>
    <style:style style:name="P37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line-height-at-least="0in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27" style:family="table-row">
      <style:table-row-properties/>
    </style:style>
    <style:style style:name="P42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line-height-at-least="0in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fo:line-height="0.3055in" fo:margin-left="0.8104in" fo:text-indent="-0.5152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fo:line-height="0.3055in" fo:margin-left="0.8104in" fo:text-indent="-0.5152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style:text-position="super 50%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4" style:parent-style-name="內文" style:list-style-name="LFO3" style:family="paragraph">
      <style:paragraph-properties fo:margin-top="0.125in" fo:line-height="0.3055in" fo:margin-left="0.8861in" fo:text-indent="-0.5902in">
        <style:tab-stops>
          <style:tab-stop style:type="left" style:position="-0.1611in"/>
        </style:tab-stops>
      </style:paragraph-properties>
    </style:style>
    <style:style style:name="T4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66" style:parent-style-name="內文" style:family="paragraph">
      <style:paragraph-properties style:line-height-at-least="0in" fo:margin-left="0.6895in">
        <style:tab-stops/>
      </style:paragraph-properties>
    </style:style>
    <style:style style:name="T4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7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8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4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98" style:parent-style-name="內文" style:family="paragraph">
      <style:paragraph-properties style:line-height-at-least="0in" fo:margin-left="0.6868in" fo:text-indent="0.0013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7" style:parent-style-name="超連結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8" style:parent-style-name="超連結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9" style:parent-style-name="超連結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10" style:parent-style-name="內文" style:list-style-name="LFO4" style:family="paragraph">
      <style:paragraph-properties fo:margin-top="0.125in" fo:line-height="0.3055in" fo:text-indent="-1.0583in">
        <style:tab-stops>
          <style:tab-stop style:type="left" style:position="-1.7229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4" style:parent-style-name="內文" style:list-style-name="LFO5" style:family="paragraph">
      <style:paragraph-properties fo:line-height="0.2777in">
        <style:tab-stops>
          <style:tab-stop style:type="left" style:position="-0.6666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23" style:family="table-column">
      <style:table-column-properties style:column-width="0.5673in"/>
    </style:style>
    <style:style style:name="TableColumn524" style:family="table-column">
      <style:table-column-properties style:column-width="0.8895in"/>
    </style:style>
    <style:style style:name="TableColumn525" style:family="table-column">
      <style:table-column-properties style:column-width="0.8895in"/>
    </style:style>
    <style:style style:name="TableColumn526" style:family="table-column">
      <style:table-column-properties style:column-width="0.8902in"/>
    </style:style>
    <style:style style:name="Table522" style:family="table">
      <style:table-properties style:width="3.2368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4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4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48" style:parent-style-name="內文" style:list-style-name="LFO5" style:family="paragraph">
      <style:paragraph-properties fo:line-height="0.2777in">
        <style:tab-stops>
          <style:tab-stop style:type="left" style:position="-0.66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9" style:parent-style-name="內文" style:list-style-name="LFO5" style:family="paragraph">
      <style:paragraph-properties fo:line-height="0.2777in">
        <style:tab-stops>
          <style:tab-stop style:type="left" style:position="-1.3333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fo:line-height="0.2777in" fo:margin-left="1.0604in">
        <style:tab-stops>
          <style:tab-stop style:type="left" style:position="-0.2729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fo:line-height="0.2777in" fo:margin-left="1.0604in">
        <style:tab-stops>
          <style:tab-stop style:type="left" style:position="-0.272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fo:line-height="0.2777in" fo:margin-left="1.0604in">
        <style:tab-stops>
          <style:tab-stop style:type="left" style:position="-0.272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89" style:family="table-column">
      <style:table-column-properties style:column-width="0.5673in"/>
    </style:style>
    <style:style style:name="TableColumn590" style:family="table-column">
      <style:table-column-properties style:column-width="0.984in"/>
    </style:style>
    <style:style style:name="TableColumn591" style:family="table-column">
      <style:table-column-properties style:column-width="0.9847in"/>
    </style:style>
    <style:style style:name="TableColumn592" style:family="table-column">
      <style:table-column-properties style:column-width="0.9847in"/>
    </style:style>
    <style:style style:name="Table588" style:family="table">
      <style:table-properties style:width="3.5208in" fo:margin-left="0in" table:align="left"/>
    </style:style>
    <style:style style:name="TableRow593" style:family="table-row">
      <style:table-row-properties style:min-row-height="0.2597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02" style:family="table-row">
      <style:table-row-properties style:min-row-height="0.3173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line-height="0.2777in" fo:margin-left="1.0604in">
        <style:tab-stops>
          <style:tab-stop style:type="left" style:position="-0.272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fo:line-height="0.2777in" fo:margin-left="1.0604in">
        <style:tab-stops>
          <style:tab-stop style:type="left" style:position="-0.272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3" style:parent-style-name="內文" style:family="paragraph">
      <style:paragraph-properties fo:line-height="0.2777in" fo:margin-left="1.0604in">
        <style:tab-stops>
          <style:tab-stop style:type="left" style:position="-0.272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00"/>
    </style:style>
    <style:style style:name="P615" style:parent-style-name="內文" style:list-style-name="LFO6" style:family="paragraph">
      <style:paragraph-properties fo:line-height="0.3055in" fo:text-indent="-0.8937in">
        <style:tab-stops>
          <style:tab-stop style:type="left" style:position="-1.3937in"/>
          <style:tab-stop style:type="left" style:position="-1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6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-0.2951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7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-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8" style:parent-style-name="內文" style:list-style-name="LFO7" style:family="paragraph">
      <style:paragraph-properties fo:line-height="0.3055in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630" style:parent-style-name="內文" style:family="paragraph">
      <style:paragraph-properties fo:break-before="page" fo:text-align="center"/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32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637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/>
    </style:style>
    <style:style style:name="T638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 style:language-asian="zh" style:country-asian="HK"/>
    </style:style>
    <style:style style:name="T639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43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4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45" style:parent-style-name="預設段落字型" style:family="text">
      <style:text-properties style:font-name="標楷體" style:font-name-asian="標楷體" fo:color="#000000" fo:font-size="20pt" style:font-size-asian="20pt" style:font-size-complex="20pt" style:language-asian="zh" style:country-asian="HK"/>
    </style:style>
    <style:style style:name="T64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4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52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53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5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58" style:parent-style-name="預設段落字型" style:family="text">
      <style:text-properties style:font-name="Wingdings" style:font-name-asian="Wingdings" style:font-name-complex="Wingdings" fo:color="#000000" fo:font-size="20pt" style:font-size-asian="20pt" style:font-size-complex="20pt"/>
    </style:style>
    <style:style style:name="T659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60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661" style:parent-style-name="預設段落字型" style:family="text">
      <style:text-properties style:font-name="Wingdings" style:font-name-asian="Wingdings" style:font-name-complex="Wingdings" fo:color="#000000" fo:font-size="20pt" style:font-size-asian="20pt" style:font-size-complex="20pt"/>
    </style:style>
    <style:style style:name="T662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ableColumn664" style:family="table-column">
      <style:table-column-properties style:column-width="0.9715in"/>
    </style:style>
    <style:style style:name="TableColumn665" style:family="table-column">
      <style:table-column-properties style:column-width="1.443in"/>
    </style:style>
    <style:style style:name="TableColumn666" style:family="table-column">
      <style:table-column-properties style:column-width="0.934in"/>
    </style:style>
    <style:style style:name="TableColumn667" style:family="table-column">
      <style:table-column-properties style:column-width="1.4812in"/>
    </style:style>
    <style:style style:name="TableColumn668" style:family="table-column">
      <style:table-column-properties style:column-width="1.1708in"/>
    </style:style>
    <style:style style:name="TableColumn669" style:family="table-column">
      <style:table-column-properties style:column-width="1.1708in"/>
    </style:style>
    <style:style style:name="Table663" style:family="table">
      <style:table-properties style:width="7.1715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81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20pt" style:font-size-asian="20pt" style:font-size-complex="20pt"/>
    </style:style>
    <style:style style:name="P81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20pt" style:font-size-asian="20pt" style:font-size-complex="20pt"/>
    </style:style>
    <style:style style:name="P81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20pt" style:font-size-asian="20pt" style:font-size-complex="20pt"/>
    </style:style>
    <style:style style:name="P81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20pt" style:font-size-asian="20pt" style:font-size-complex="20pt"/>
    </style:style>
    <style:style style:name="P817" style:parent-style-name="內文" style:family="paragraph">
      <style:paragraph-properties fo:text-align="end" fo:margin-right="0.25in"/>
    </style:style>
    <style:style style:name="T81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1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2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2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2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825" style:parent-style-name="內文" style:family="paragraph">
      <style:paragraph-properties style:line-break="normal" fo:text-align="end" fo:margin-right="0.25in"/>
    </style:style>
    <style:style style:name="T82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2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828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P829" style:parent-style-name="內文" style:family="paragraph">
      <style:paragraph-properties fo:text-align="end" fo:margin-right="0.25in"/>
    </style:style>
    <style:style style:name="T83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831" style:parent-style-name="內文" style:family="paragraph">
      <style:paragraph-properties fo:text-align="end" fo:margin-right="0.25in"/>
      <style:text-properties style:font-name="Arial" style:font-name-asian="標楷體" style:font-name-complex="Arial" fo:color="#000000" fo:font-size="20pt" style:font-size-asian="20pt" style:font-size-complex="20pt"/>
    </style:style>
    <style:style style:name="P832" style:parent-style-name="內文" style:family="paragraph">
      <style:paragraph-properties fo:text-align="end" fo:margin-right="0.25in"/>
      <style:text-properties style:font-name="Arial" style:font-name-asian="標楷體" style:font-name-complex="Arial" fo:color="#000000" fo:font-size="20pt" style:font-size-asian="20pt" style:font-size-complex="20pt"/>
    </style:style>
    <style:style style:name="P833" style:parent-style-name="內文" style:family="paragraph">
      <style:paragraph-properties fo:text-align="end" fo:margin-right="0.25in"/>
      <style:text-properties style:font-name="Arial" style:font-name-asian="標楷體" style:font-name-complex="Arial" fo:color="#000000" fo:font-size="20pt" style:font-size-asian="20pt" style:font-size-complex="20pt"/>
    </style:style>
    <style:style style:name="P834" style:parent-style-name="內文" style:family="paragraph">
      <style:paragraph-properties fo:text-align="end" fo:margin-right="0.25in"/>
      <style:text-properties style:font-name="Arial" style:font-name-asian="標楷體" style:font-name-complex="Arial" fo:color="#000000" fo:font-size="20pt" style:font-size-asian="20pt" style:font-size-complex="20pt"/>
    </style:style>
    <style:style style:name="P835" style:parent-style-name="內文" style:family="paragraph">
      <style:paragraph-properties fo:break-before="page" fo:text-align="center"/>
    </style:style>
    <style:style style:name="T83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837" style:parent-style-name="內文" style:family="paragraph">
      <style:text-properties style:font-name="標楷體" style:font-name-asian="標楷體" fo:color="#AEAAAA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41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/>
    </style:style>
    <style:style style:name="T842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 style:language-asian="zh" style:country-asian="HK"/>
    </style:style>
    <style:style style:name="T843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4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49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P851" style:parent-style-name="內文" style:family="paragraph">
      <style:paragraph-properties fo:text-align="center" fo:margin-right="0.25in"/>
    </style:style>
    <style:style style:name="T8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54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5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56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5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58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59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60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61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62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863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ableColumn865" style:family="table-column">
      <style:table-column-properties style:column-width="0.7548in" style:use-optimal-column-width="false"/>
    </style:style>
    <style:style style:name="TableColumn866" style:family="table-column">
      <style:table-column-properties style:column-width="0.7395in" style:use-optimal-column-width="false"/>
    </style:style>
    <style:style style:name="TableColumn867" style:family="table-column">
      <style:table-column-properties style:column-width="0.7395in" style:use-optimal-column-width="false"/>
    </style:style>
    <style:style style:name="TableColumn868" style:family="table-column">
      <style:table-column-properties style:column-width="0.7402in" style:use-optimal-column-width="false"/>
    </style:style>
    <style:style style:name="TableColumn869" style:family="table-column">
      <style:table-column-properties style:column-width="0.7395in" style:use-optimal-column-width="false"/>
    </style:style>
    <style:style style:name="TableColumn870" style:family="table-column">
      <style:table-column-properties style:column-width="0.7395in" style:use-optimal-column-width="false"/>
    </style:style>
    <style:style style:name="TableColumn871" style:family="table-column">
      <style:table-column-properties style:column-width="0.7402in" style:use-optimal-column-width="false"/>
    </style:style>
    <style:style style:name="TableColumn872" style:family="table-column">
      <style:table-column-properties style:column-width="0.525in" style:use-optimal-column-width="false"/>
    </style:style>
    <style:style style:name="TableColumn873" style:family="table-column">
      <style:table-column-properties style:column-width="0.525in" style:use-optimal-column-width="false"/>
    </style:style>
    <style:style style:name="TableColumn874" style:family="table-column">
      <style:table-column-properties style:column-width="0.525in" style:use-optimal-column-width="false"/>
    </style:style>
    <style:style style:name="TableColumn875" style:family="table-column">
      <style:table-column-properties style:column-width="0.8861in" style:use-optimal-column-width="false"/>
    </style:style>
    <style:style style:name="Table864" style:family="table">
      <style:table-properties style:width="7.6548in" fo:margin-left="0in" table:align="left"/>
    </style:style>
    <style:style style:name="TableRow876" style:family="table-row">
      <style:table-row-properties style:min-row-height="0.6618in"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055in"/>
    </style:style>
    <style:style style:name="T87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8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8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883" style:parent-style-name="內文" style:family="paragraph">
      <style:paragraph-properties fo:line-height="0.3055in"/>
      <style:text-properties style:font-name="Arial" style:font-name-asian="標楷體" style:font-name-complex="Arial" fo:color="#000000" fo:font-size="11pt" style:font-size-asian="11pt" style:font-size-complex="11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86" style:parent-style-name="內文" style:family="paragraph">
      <style:paragraph-properties fo:text-align="center" fo:line-height="0.2361in"/>
    </style:style>
    <style:style style:name="T88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8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8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92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893" style:parent-style-name="內文" style:family="paragraph">
      <style:paragraph-properties fo:text-align="center" fo:line-height="0.2361in"/>
    </style:style>
    <style:style style:name="T894" style:parent-style-name="預設段落字型" style:family="text">
      <style:text-properties style:font-name="標楷體" style:font-name-asian="標楷體" style:font-name-complex="Arial" fo:color="#000000"/>
    </style:style>
    <style:style style:name="P895" style:parent-style-name="內文" style:family="paragraph">
      <style:paragraph-properties fo:text-align="center" fo:line-height="0.2361in"/>
    </style:style>
    <style:style style:name="T89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9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89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361in"/>
    </style:style>
    <style:style style:name="T901" style:parent-style-name="預設段落字型" style:family="text">
      <style:text-properties style:font-name="標楷體" style:font-name-asian="標楷體" style:font-name-complex="Arial" fo:color="#000000"/>
    </style:style>
    <style:style style:name="P902" style:parent-style-name="內文" style:family="paragraph">
      <style:paragraph-properties fo:text-align="center" fo:line-height="0.2361in"/>
    </style:style>
    <style:style style:name="T90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9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90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908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909" style:parent-style-name="內文" style:family="paragraph">
      <style:paragraph-properties fo:text-align="center" fo:line-height="0.2361in"/>
    </style:style>
    <style:style style:name="T91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91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91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915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916" style:parent-style-name="內文" style:family="paragraph">
      <style:paragraph-properties fo:text-align="center" fo:line-height="0.2361in"/>
    </style:style>
    <style:style style:name="T9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9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9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P922" style:parent-style-name="內文" style:family="paragraph">
      <style:paragraph-properties fo:text-align="center" fo:line-height="0.2361in"/>
    </style:style>
    <style:style style:name="T92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92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92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FFFFF"/>
    </style:style>
    <style:style style:name="TableCell926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361in"/>
      <style:text-properties style:font-name="標楷體" style:font-name-asian="標楷體" style:font-name-complex="Arial" fo:color="#000000"/>
    </style:style>
    <style:style style:name="TableCell928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2361in" fo:margin-right="0.9236in"/>
    </style:style>
    <style:style style:name="T930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33" style:family="table-row">
      <style:table-row-properties style:min-row-height="0.1916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48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50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52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54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956" style:family="table-row">
      <style:table-row-properties style:min-row-height="0.1916in" style:use-optimal-row-height="false"/>
    </style:style>
    <style:style style:name="P95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5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5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6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6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6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6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6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6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6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70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971" style:family="table-row">
      <style:table-row-properties style:min-row-height="0.1916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86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99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994" style:family="table-row">
      <style:table-row-properties style:min-row-height="0.1916in" style:use-optimal-row-height="false"/>
    </style:style>
    <style:style style:name="P99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9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9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9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99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0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0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0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0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0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08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09" style:family="table-row">
      <style:table-row-properties style:min-row-height="0.1916in"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24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26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28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30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032" style:family="table-row">
      <style:table-row-properties style:min-row-height="0.1916in" style:use-optimal-row-height="false"/>
    </style:style>
    <style:style style:name="P103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3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4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4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44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46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47" style:family="table-row">
      <style:table-row-properties style:min-row-height="0.1916in" style:use-optimal-row-height="false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62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64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66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068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070" style:family="table-row">
      <style:table-row-properties style:min-row-height="0.1916in" style:use-optimal-row-height="false"/>
    </style:style>
    <style:style style:name="P107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7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7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7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7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7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7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7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8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8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084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085" style:family="table-row">
      <style:table-row-properties style:min-row-height="0.1916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00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02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04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06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108" style:family="table-row">
      <style:table-row-properties style:min-row-height="0.1916in" style:use-optimal-row-height="false"/>
    </style:style>
    <style:style style:name="P110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1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1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1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1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1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1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16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1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2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22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23" style:family="table-row">
      <style:table-row-properties style:min-row-height="0.1916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38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40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42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44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146" style:family="table-row">
      <style:table-row-properties style:min-row-height="0.1916in" style:use-optimal-row-height="false"/>
    </style:style>
    <style:style style:name="P114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4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4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5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5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52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5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54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5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5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60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61" style:family="table-row">
      <style:table-row-properties style:min-row-height="0.1916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76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78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80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182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184" style:family="table-row">
      <style:table-row-properties style:min-row-height="0.1916in" style:use-optimal-row-height="false"/>
    </style:style>
    <style:style style:name="P118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8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8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8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8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9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9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9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9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9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198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99" style:family="table-row">
      <style:table-row-properties style:min-row-height="0.1916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14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16" style:family="table-cell">
      <style:table-cell-properties fo:border-top="0.0208in solid #000000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18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1220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8pt" style:font-size-asian="8pt" style:font-size-complex="8pt"/>
    </style:style>
    <style:style style:name="TableRow1222" style:family="table-row">
      <style:table-row-properties style:min-row-height="0.1916in" style:use-optimal-row-height="false"/>
    </style:style>
    <style:style style:name="P122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224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22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226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227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228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22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3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3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34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236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237" style:family="table-row">
      <style:table-row-properties style:min-row-height="0.618in"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P1240" style:parent-style-name="內文" style:family="paragraph">
      <style:paragraph-properties fo:text-align="center" fo:line-height="0.305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2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3055in" fo:margin-right="0.9236in"/>
      <style:text-properties style:font-name="Arial" style:font-name-asian="標楷體" style:font-name-complex="Arial" fo:color="#000000" fo:font-size="14pt" style:font-size-asian="14pt" style:font-size-complex="14pt"/>
    </style:style>
    <style:style style:name="P1243" style:parent-style-name="內文" style:family="paragraph">
      <style:paragraph-properties fo:text-align="center" fo:margin-right="0.25in"/>
      <style:text-properties style:font-name="Arial" style:font-name-asian="標楷體" style:font-name-complex="Arial" fo:color="#000000" fo:font-size="20pt" style:font-size-asian="20pt" style:font-size-complex="20pt"/>
    </style:style>
    <style:style style:name="P1244" style:parent-style-name="內文" style:family="paragraph">
      <style:paragraph-properties fo:text-align="end" fo:margin-right="0.25in"/>
    </style:style>
    <style:style style:name="T1245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/>
    </style:style>
    <style:style style:name="T1246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51" style:parent-style-name="內文" style:family="paragraph">
      <style:paragraph-properties style:line-break="normal" fo:text-align="end" fo:margin-right="0.25in"/>
      <style:text-properties style:font-name="Arial" style:font-name-asian="標楷體" style:font-name-complex="Arial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aeaaaa" svg:stroke-opacity="100%" draw:stroke-linejoin="miter" svg:stroke-linecap="butt" style:horizontal-rel="paragraph" style:vertical-rel="paragraph" style:horizontal-pos="from-left" style:vertical-pos="from-top" draw:shadow="visible" draw:shadow-offset-x="0.02778in" draw:shadow-offset-y="0.02778in" draw:shadow-color="#808080" draw:shadow-opacity="100%"/>
    </style:style>
    <style:style style:family="graphic" style:name="a2" style:parent-style-name="Graphics">
      <style:graphic-properties fo:wrap-option="wrap" fo:border="0.01042in solid #aeaaaa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臺北市</text:span><text:span text:style-name="T13">115</text:span><text:span text:style-name="T14">年度</text:span><text:span text:style-name="T15">「</text:span><text:span text:style-name="T16">健康體位</text:span><text:span text:style-name="T17">比賽」活動簡章</text:span></text:p>
      <text:list text:style-name="LFO1" text:continue-numbering="true">
        <text:list-item>
          <text:p text:style-name="P18">活動目的</text:p>
        </text:list-item>
      </text:list>
      <text:p text:style-name="P19"><text:span text:style-name="T20">為透過正確運動、正確飲食方式與生活習慣養成，促進學生健康體位，並提供正確且易執行之方法，以養成學生健康生活習慣，促進身心健康人生。</text:span></text:p>
      <text:list text:style-name="LFO1" text:continue-numbering="true">
        <text:list-item>
          <text:p text:style-name="P21"><text:span text:style-name="T22">主辦單位</text:span><text:span text:style-name="T23">：</text:span><text:span text:style-name="T24">臺北市政府教育局</text:span></text:p>
        </text:list-item>
      </text:list>
      <text:p text:style-name="P25"><text:span text:style-name="T26">承辦單位：</text:span><text:span text:style-name="T27">臺北市松山區健康國</text:span><text:span text:style-name="T28">民</text:span><text:span text:style-name="T29">小</text:span><text:span text:style-name="T30">學</text:span></text:p>
      <text:list text:style-name="LFO1" text:continue-numbering="true">
        <text:list-item>
          <text:p text:style-name="P31"><text:span text:style-name="T32">活動對象：</text:span><text:span text:style-name="T33">本市高中職以下在籍學生，以</text:span><text:span text:style-name="T34">同校學生</text:span><text:span text:style-name="T35">10</text:span><text:span text:style-name="T36">人組隊報名參加</text:span><text:span text:style-name="T37">，</text:span><text:span text:style-name="T38">每校不限隊數</text:span><text:span text:style-name="T39">，</text:span><text:span text:style-name="T40">共分為國小</text:span><text:span text:style-name="T41">1~3</text:span><text:span text:style-name="T42">年級組</text:span><text:span text:style-name="T43">、</text:span><text:span text:style-name="T44">4~6</text:span><text:span text:style-name="T45">年級組</text:span><text:span text:style-name="T46">、</text:span><text:span text:style-name="T47">國中組</text:span><text:span text:style-name="T48">、</text:span><text:span text:style-name="T49">高中</text:span><text:span text:style-name="T50">職</text:span><text:span text:style-name="T51">組共</text:span><text:span text:style-name="T52">4</text:span><text:span text:style-name="T53">組分組競賽</text:span><text:span text:style-name="T54">。</text:span></text:p>
        </text:list-item>
        <text:list-item>
          <text:p text:style-name="P55"><text:span text:style-name="T56">報名時間</text:span><text:span text:style-name="T57">：</text:span><text:bookmark-start text:name="_Hlk100741292"/><text:span text:style-name="T58">115</text:span><text:span text:style-name="T59">年</text:span><text:span text:style-name="T60">3</text:span><text:span text:style-name="T61">月</text:span><text:span text:style-name="T62">4</text:span><text:span text:style-name="T63">日</text:span><text:span text:style-name="T64">(</text:span><text:span text:style-name="T65">星期三</text:span><text:span text:style-name="T66">)</text:span><text:span text:style-name="T67">至</text:span><text:span text:style-name="T68">3</text:span><text:span text:style-name="T69">月</text:span><text:span text:style-name="T70">13</text:span><text:span text:style-name="T71">日</text:span><text:span text:style-name="T72">(</text:span><text:span text:style-name="T73">星期</text:span><text:span text:style-name="T74">五</text:span><text:span text:style-name="T75">)</text:span><text:span text:style-name="T76">止</text:span><text:span text:style-name="T77">。</text:span><text:bookmark-end text:name="_Hlk100741292"/><text:span text:style-name="T78">參賽者須於前述時間</text:span><text:span text:style-name="T79">內於校內健康中心</text:span><text:span text:style-name="T80">進行體位前測，</text:span><text:span text:style-name="T81">由健康中心核章證明上傳</text:span><text:span text:style-name="T82">，並於網站上點選報名登入，進行身體質量指數</text:span><text:span text:style-name="T83">(BMI)</text:span><text:span text:style-name="T84">試算，</text:span><text:span text:style-name="T85">於期限內文件上傳且</text:span><text:span text:style-name="T86">登錄成功者，始報名完成。</text:span></text:p>
        </text:list-item>
        <text:list-item>
          <text:p text:style-name="P87"><text:span text:style-name="T88">報名網址</text:span><text:span text:style-name="T89">:</text:span></text:p>
          <text:list text:continue-numbering="true">
            <text:list-item>
              <text:p text:style-name="P90"><text:span text:style-name="T91">健康</text:span><text:span text:style-name="T92">體位</text:span><text:span text:style-name="T93">比賽活動網站：</text:span></text:p>
            </text:list-item>
          </text:list>
        </text:list-item>
      </text:list>
      <text:p text:style-name="P94">https://eatingright.tp.edu.tw/mybmi/login.php</text:p>
      <text:list text:style-name="LFO1" text:continue-numbering="true">
        <text:list-item>
          <text:list>
            <text:list-item>
              <text:p text:style-name="P95"><text:span text:style-name="T96">亦可在臺北市</text:span><text:span text:style-name="T97">eatingright</text:span><text:span text:style-name="T98">學校午餐營養探索樂園網站點選友善連結選取</text:span><text:bookmark-start text:name="_Hlk112430316"/><text:span text:style-name="T99">臺北市學校健康</text:span><text:span text:style-name="T100">體位</text:span><text:span text:style-name="T101">比賽活動</text:span><text:bookmark-end text:name="_Hlk112430316"/><text:span text:style-name="T102">報名。</text:span><text:span text:style-name="T103"><text:s/></text:span></text:p>
            </text:list-item>
          </text:list>
        </text:list-item>
      </text:list>
      <text:p text:style-name="P104">eatingright網址:<text:s/>https://eatingright.tp.edu.tw/html/index.php</text:p>
      <text:list text:style-name="LFO1" text:continue-numbering="true">
        <text:list-item>
          <text:p text:style-name="P105"><text:span text:style-name="T106">比賽期間：</text:span><text:span text:style-name="T107">115</text:span><text:span text:style-name="T108">年</text:span><text:span text:style-name="T109">3<text:s/></text:span><text:span text:style-name="T110">月</text:span><text:span text:style-name="T111">16</text:span><text:span text:style-name="T112">日</text:span><text:span text:style-name="T113">(</text:span><text:span text:style-name="T114">星期一</text:span><text:span text:style-name="T115">)</text:span><text:span text:style-name="T116">至</text:span><text:span text:style-name="T117">115</text:span><text:span text:style-name="T118">年</text:span><text:span text:style-name="T119">5</text:span><text:span text:style-name="T120">月</text:span><text:span text:style-name="T121">10</text:span><text:span text:style-name="T122">日</text:span><text:span text:style-name="T123">(</text:span><text:span text:style-name="T124">週日</text:span><text:span text:style-name="T125">)</text:span><text:span text:style-name="T126">，共計</text:span><text:span text:style-name="T127">8</text:span><text:span text:style-name="T128">週。</text:span></text:p>
        </text:list-item>
        <text:list-item>
          <text:p text:style-name="P129"><text:span text:style-name="T130">活動辦法：</text:span></text:p>
          <text:list text:continue-numbering="true">
            <text:list-item>
              <text:p text:style-name="P131"><text:span text:style-name="T132">體位量測：須於比賽前後進行體位測量，並於活動網頁上傳成功始完成報名。</text:span></text:p>
            </text:list-item>
          </text:list>
        </text:list-item>
      </text:list>
      <text:list text:style-name="LFO2" text:continue-numbering="true">
        <text:list-item>
          <text:p text:style-name="P133"><text:span text:style-name="T134">前測時間：</text:span><text:span text:style-name="T135">115</text:span><text:span text:style-name="T136">年</text:span><text:span text:style-name="T137">3</text:span><text:span text:style-name="T138">月</text:span><text:span text:style-name="T139">4-13</text:span><text:span text:style-name="T140">日</text:span><text:span text:style-name="T141">先至學校健康中心進行體位前測，</text:span><text:span text:style-name="T142">經健康中心核章</text:span><text:span text:style-name="T143">後</text:span><text:span text:style-name="T144">上傳證明文件</text:span><text:span text:style-name="T145">。（附件</text:span><text:span text:style-name="T146">1</text:span><text:span text:style-name="T147">）</text:span></text:p>
        </text:list-item>
        <text:list-item>
          <text:p text:style-name="P148"><text:span text:style-name="T149">後測時間：</text:span><text:span text:style-name="T150">115</text:span><text:span text:style-name="T151">年</text:span><text:span text:style-name="T152">5</text:span><text:span text:style-name="T153">月</text:span><text:span text:style-name="T154">11-15</text:span><text:span text:style-name="T155">日</text:span><text:span text:style-name="T156">於學校健康中心</text:span><text:span text:style-name="T157">完成體位後測，</text:span><text:span text:style-name="T158">經健康中心核章</text:span><text:span text:style-name="T159">後</text:span><text:span text:style-name="T160">上傳證明文件</text:span><text:span text:style-name="T161">。（附件</text:span><text:span text:style-name="T162">1</text:span><text:span text:style-name="T163">）</text:span></text:p>
        </text:list-item>
      </text:list>
      <text:list text:style-name="LFO1" text:continue-numbering="true">
        <text:list-item>
          <text:list>
            <text:list-item>
              <text:p text:style-name="P164"><text:span text:style-name="T165">登錄積點</text:span><text:span text:style-name="T166">:</text:span><text:span text:style-name="T167">每週上網填寫前一週所得健康行為積點。</text:span><text:span text:style-name="T168">【</text:span><text:span text:style-name="T169">詳</text:span><text:span text:style-name="T170">(</text:span><text:span text:style-name="T171">五</text:span><text:span text:style-name="T172">)</text:span><text:span text:style-name="T173">積點方式</text:span><text:span text:style-name="T174">】</text:span></text:p>
            </text:list-item>
            <text:list-item>
              <text:p text:style-name="P175"><text:span text:style-name="T176">每週上傳師長證明文件（附件</text:span><text:span text:style-name="T177">2</text:span><text:span text:style-name="T178">）</text:span><text:span text:style-name="T179">:</text:span><text:span text:style-name="T180">上傳文件</text:span><text:span text:style-name="T181">日期</text:span><text:span text:style-name="T182">：</text:span><text:span text:style-name="T183">115</text:span><text:span text:style-name="T184">年</text:span><text:span text:style-name="T185">3</text:span><text:span text:style-name="T186">月</text:span><text:span text:style-name="T187">23</text:span><text:span text:style-name="T188">日起每週</text:span><text:span text:style-name="T189">一</text:span><text:span text:style-name="T190">00:00-</text:span><text:span text:style-name="T191">每週二</text:span><text:span text:style-name="T192">23:59</text:span><text:span text:style-name="T193">止（</text:span><text:span text:style-name="T194">3</text:span><text:span text:style-name="T195">月</text:span><text:span text:style-name="T196">23</text:span><text:span text:style-name="T197">日</text:span><text:span text:style-name="T198">-3</text:span><text:span text:style-name="T199">月</text:span><text:span text:style-name="T200">24</text:span><text:span text:style-name="T201">日，</text:span><text:span text:style-name="T202">3</text:span><text:span text:style-name="T203">月</text:span><text:span text:style-name="T204">30</text:span><text:span text:style-name="T205">日</text:span><text:span text:style-name="T206">-3</text:span><text:span text:style-name="T207">月</text:span><text:span text:style-name="T208">31</text:span><text:span text:style-name="T209">日，</text:span><text:span text:style-name="T210">4</text:span><text:span text:style-name="T211">月</text:span><text:span text:style-name="T212">7</text:span><text:span text:style-name="T213">日</text:span><text:span text:style-name="T214">-4</text:span><text:span text:style-name="T215">月</text:span><text:span text:style-name="T216">8</text:span><text:span text:style-name="T217">日，</text:span><text:span text:style-name="T218">4</text:span><text:span text:style-name="T219">月</text:span><text:span text:style-name="T220">13</text:span><text:span text:style-name="T221">日</text:span><text:span text:style-name="T222">-4</text:span><text:span text:style-name="T223">月</text:span><text:span text:style-name="T224">14</text:span><text:span text:style-name="T225">日，</text:span><text:span text:style-name="T226">4</text:span><text:span text:style-name="T227">月</text:span><text:span text:style-name="T228">20</text:span><text:span text:style-name="T229">日</text:span><text:span text:style-name="T230">-4</text:span><text:span text:style-name="T231">月</text:span><text:span text:style-name="T232">21</text:span><text:span text:style-name="T233">日，</text:span><text:span text:style-name="T234">4</text:span><text:span text:style-name="T235">月</text:span><text:span text:style-name="T236">27</text:span><text:span text:style-name="T237">日</text:span><text:span text:style-name="T238">-4</text:span><text:span text:style-name="T239">月</text:span><text:span text:style-name="T240">28</text:span><text:span text:style-name="T241">日，</text:span><text:span text:style-name="T242">5</text:span><text:span text:style-name="T243">月</text:span><text:span text:style-name="T244">4</text:span><text:span text:style-name="T245">日</text:span><text:span text:style-name="T246">-5</text:span><text:span text:style-name="T247">月</text:span><text:span text:style-name="T248">5</text:span><text:span text:style-name="T249">日，</text:span><text:span text:style-name="T250">5</text:span><text:span text:style-name="T251">月</text:span><text:span text:style-name="T252">11</text:span><text:span text:style-name="T253">日</text:span><text:span text:style-name="T254">-5</text:span><text:span text:style-name="T255">月</text:span><text:span text:style-name="T256">12</text:span><text:span text:style-name="T257">日，</text:span><text:span text:style-name="T258">共</text:span><text:span text:style-name="T259">8</text:span><text:span text:style-name="T260">次</text:span><text:span text:style-name="T261">）。</text:span><text:span text:style-name="T262">因</text:span><text:span text:style-name="T263">4</text:span><text:span text:style-name="T264">月</text:span><text:span text:style-name="T265">6</text:span><text:span text:style-name="T266">日為清明節補假，上傳日改為</text:span><text:span text:style-name="T267">4</text:span><text:span text:style-name="T268">月</text:span><text:span text:style-name="T269">7</text:span><text:span text:style-name="T270">日、</text:span><text:span text:style-name="T271">8</text:span><text:span text:style-name="T272">日（週二、週三）</text:span><text:span text:style-name="T273">。</text:span></text:p>
            </text:list-item>
            <text:list-item>
              <text:p text:style-name="P274"><text:span text:style-name="T275">上傳方式</text:span><text:span text:style-name="T276">:</text:span><text:span text:style-name="T277">可批次上傳於每隊第一位同學檔案內，也可以個別上傳於各同學檔案中，上傳完畢後請利用重新整理，來確認是否有上傳成功。</text:span></text:p>
            </text:list-item>
          </text:list>
        </text:list-item>
      </text:list>
      <text:soft-page-break/>
      <text:p text:style-name="P278">注意:未上傳完整證明文件者，該週積點不列入成績計算。</text:p>
      <text:list text:style-name="LFO1" text:continue-numbering="true">
        <text:list-item>
          <text:list>
            <text:list-item>
              <text:p text:style-name="P279">積點方式</text:p>
            </text:list-item>
          </text:list>
        </text:list-item>
      </text:list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項目</text:p>
          </table:table-cell>
          <table:table-cell table:style-name="TableCell289">
            <text:p text:style-name="P290">健康行為</text:p>
          </table:table-cell>
          <table:table-cell table:style-name="TableCell291">
            <text:p text:style-name="P292">積點</text:p>
          </table:table-cell>
          <table:table-cell table:style-name="TableCell293">
            <text:p text:style-name="P294"><text:span text:style-name="T295">同學每日</text:span><text:span text:style-name="T296">積點上限</text:span></text:p>
          </table:table-cell>
          <table:table-cell table:style-name="TableCell297">
            <text:p text:style-name="P298">師長</text:p>
            <text:p text:style-name="P299"><text:span text:style-name="T300">贈送點數上限</text:span></text:p>
          </table:table-cell>
        </table:table-row>
        <table:table-row table:style-name="TableRow301">
          <table:table-cell table:style-name="TableCell302">
            <text:p text:style-name="P303"><text:span text:style-name="T304">(1)</text:span><text:span text:style-name="T305">多喝水</text:span><text:span text:style-name="T306">*</text:span></text:p>
          </table:table-cell>
          <table:table-cell table:style-name="TableCell307">
            <text:p text:style-name="P308"><text:span text:style-name="T309">今</text:span><text:span text:style-name="T310">天喝白開水</text:span><text:span text:style-name="T311">500c.c<text:s/></text:span>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3</text:p>
          </table:table-cell>
        </table:table-row>
        <table:table-row table:style-name="TableRow318">
          <table:table-cell table:style-name="TableCell319">
            <text:p text:style-name="P320"><text:span text:style-name="T321">(2)</text:span><text:span text:style-name="T322">減少含糖飲料</text:span><text:span text:style-name="T323">*</text:span></text:p>
          </table:table-cell>
          <table:table-cell table:style-name="TableCell324">
            <text:p text:style-name="P325"><text:span text:style-name="T326">今天</text:span><text:span text:style-name="T327">不喝</text:span><text:span text:style-name="T328">加糖飲料</text:span><text:span text:style-name="T329">、</text:span><text:span text:style-name="T330">市售</text:span><text:span text:style-name="T331">含糖</text:span><text:span text:style-name="T332">果汁</text:span>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><text:span text:style-name="T342">(3)</text:span><text:span text:style-name="T343">多</text:span><text:span text:style-name="T344">運動</text:span><text:span text:style-name="T345">*</text:span></text:p>
          </table:table-cell>
          <table:table-cell table:style-name="TableCell346">
            <text:p text:style-name="P347"><text:span text:style-name="T348">今</text:span><text:span text:style-name="T349">天運動</text:span><text:span text:style-name="T350">30</text:span><text:span text:style-name="T351">分鐘</text:span><text:span text:style-name="T352">(</text:span><text:span text:style-name="T353">不</text:span><text:span text:style-name="T354">含體育課</text:span><text:span text:style-name="T355">)</text:span>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>4</text:p>
          </table:table-cell>
        </table:table-row>
        <table:table-row table:style-name="TableRow362">
          <table:table-cell table:style-name="TableCell363" table:number-rows-spanned="2">
            <text:p text:style-name="P364"><text:span text:style-name="T365">(4)</text:span><text:span text:style-name="T366">多吃</text:span><text:span text:style-name="T367">蔬菜</text:span></text:p>
          </table:table-cell>
          <table:table-cell table:style-name="TableCell368">
            <text:p text:style-name="P369"><text:span text:style-name="T370">今</text:span><text:span text:style-name="T371">天把午餐蔬菜吃光</text:span></text:p>
          </table:table-cell>
          <table:table-cell table:style-name="TableCell372" table:number-rows-spanned="2">
            <text:p text:style-name="P373">1</text:p>
          </table:table-cell>
          <table:table-cell table:style-name="TableCell374" table:number-rows-spanned="2">
            <text:p text:style-name="P375">2</text:p>
          </table:table-cell>
          <table:table-cell table:style-name="TableCell376" table:number-rows-spanned="5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今天晚餐</text:span><text:span text:style-name="T383">吃一</text:span><text:span text:style-name="T384">拳</text:span><text:span text:style-name="T385">頭深色蔬菜</text:span>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<text:span text:style-name="T392">(5)</text:span><text:span text:style-name="T393">吃優質</text:span><text:span text:style-name="T394">蛋白</text:span></text:p>
          </table:table-cell>
          <table:table-cell table:style-name="TableCell395">
            <text:p text:style-name="P396"><text:span text:style-name="T397">今</text:span><text:span text:style-name="T398">天吃</text:span><text:span text:style-name="T399">一份</text:span><text:span text:style-name="T400">無糖乳製品或</text:span><text:span text:style-name="T401">1</text:span><text:span text:style-name="T402">個</text:span><text:span text:style-name="T403">蛋</text:span>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2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 table:number-rows-spanned="2">
            <text:p text:style-name="P411">(6)睡飽飽</text:p>
          </table:table-cell>
          <table:table-cell table:style-name="TableCell412">
            <text:p text:style-name="P413"><text:span text:style-name="T414">今</text:span><text:span text:style-name="T415">晚</text:span><text:span text:style-name="T416">10:30</text:span><text:span text:style-name="T417">前就寢</text:span><text:span text:style-name="T418">(</text:span><text:span text:style-name="T419">國</text:span><text:span text:style-name="T420">高中</text:span><text:span text:style-name="T421">)</text:span></text:p>
          </table:table-cell>
          <table:table-cell table:style-name="TableCell422" table:number-rows-spanned="2">
            <text:p text:style-name="P423">1</text:p>
          </table:table-cell>
          <table:table-cell table:style-name="TableCell424" table:number-rows-spanned="2">
            <text:p text:style-name="P425">1</text:p>
          </table: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<text:span text:style-name="T431">今</text:span><text:span text:style-name="T432">晚</text:span><text:span text:style-name="T433">10</text:span><text:span text:style-name="T434">時前就寢</text:span><text:span text:style-name="T435">(</text:span><text:span text:style-name="T436">國小</text:span><text:span text:style-name="T437">)</text:span>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</table:table-row>
      </table:table>
      <text:p text:style-name="P441"><text:span text:style-name="T442">註</text:span><text:span text:style-name="T443">1</text:span><text:span text:style-name="T444">：請務必每週上網登錄健康行為績點，並</text:span><text:span text:style-name="T445">上傳師長證明</text:span><text:span text:style-name="T446">完整</text:span><text:span text:style-name="T447">文件</text:span><text:span text:style-name="T448">，</text:span><text:span text:style-name="T449">系統</text:span><text:span text:style-name="T450">無法逾期補填或提前登載。</text:span></text:p>
      <text:p text:style-name="P451"><text:span text:style-name="T452">註</text:span><text:span text:style-name="T453">2</text:span><text:span text:style-name="T454">：標註</text:span><text:span text:style-name="T455">*</text:span><text:span text:style-name="T456">項目每天可邀請一位老師</text:span><text:span text:style-name="T457">/</text:span><text:span text:style-name="T458">家長共同參與，師長達成行為的點數可以贈送給同學；一位老師</text:span><text:span text:style-name="T459">/</text:span><text:span text:style-name="T460">家長的點數</text:span><text:span text:style-name="T461"><text:s/></text:span><text:span text:style-name="T462">每天只能贈送給一位同學</text:span><text:span text:style-name="T463">)</text:span></text:p>
      <text:list text:style-name="LFO3" text:continue-numbering="true">
        <text:list-item>
          <text:p text:style-name="P464"><text:span text:style-name="T465">計分方式</text:span></text:p>
        </text:list-item>
      </text:list>
      <text:p text:style-name="P466"><text:span text:style-name="T467">以全隊成員平均積</text:span><text:span text:style-name="T468">點</text:span><text:span text:style-name="T469">為比較數</text:span><text:span text:style-name="T470">。</text:span><text:span text:style-name="T471">分數計算方式</text:span><text:span text:style-name="T472">：</text:span><text:span text:style-name="T473">（</text:span><text:span text:style-name="T474">週</text:span><text:span text:style-name="T475">數</text:span><text:span text:style-name="T476">總積</text:span><text:span text:style-name="T477">點</text:span><text:span text:style-name="T478">/</text:span><text:span text:style-name="T479">全隊人數</text:span><text:span text:style-name="T480">）</text:span><text:span text:style-name="T481">計算到小數點第</text:span><text:span text:style-name="T482">2</text:span><text:span text:style-name="T483">位</text:span><text:span text:style-name="T484">。</text:span><text:span text:style-name="T485">若仍相同則</text:span><text:span text:style-name="T486">以身體質量指數</text:span><text:span text:style-name="T487">（</text:span><text:span text:style-name="T488">BMI</text:span><text:span text:style-name="T489">）</text:span><text:span text:style-name="T490">適中</text:span><text:span text:style-name="T491">度前後測</text:span><text:span text:style-name="T492">總進步</text:span><text:span text:style-name="T493">率</text:span><text:span text:style-name="T494">分出</text:span><text:span text:style-name="T495">勝</text:span><text:span text:style-name="T496">負</text:span><text:span text:style-name="T497">。</text:span></text:p>
      <text:p text:style-name="P498"><text:span text:style-name="T499">身體質量指數</text:span><text:span text:style-name="T500">（</text:span><text:span text:style-name="T501">BMI</text:span><text:span text:style-name="T502">）</text:span><text:span text:style-name="T503">適中</text:span><text:span text:style-name="T504">度參考</text:span><text:span text:style-name="T505">衛福部網站</text:span><text:span text:style-name="T506">：</text:span><text:a xlink:href="https://www.hpa.gov.tw/Pages/Detail.aspx?nodeid=542&amp;pid=9547" office:target-frame-name="_top" xlink:show="replace"><text:span text:style-name="T507">https://www.hpa.gov.tw/</text:span><text:bookmark-start text:name="_Hlt217467894"/><text:bookmark-start text:name="_Hlt217467895"/><text:span text:style-name="T508">P</text:span><text:bookmark-end text:name="_Hlt217467894"/><text:bookmark-end text:name="_Hlt217467895"/><text:span text:style-name="T509">ages/Detail.aspx?nodeid=542&amp;pid=9547</text:span></text:a></text:p>
      <text:list text:style-name="LFO4" text:continue-numbering="true">
        <text:list-item>
          <text:p text:style-name="P510"><text:span text:style-name="T511">獎</text:span><text:span text:style-name="T512">勵</text:span><text:span text:style-name="T513">方式</text:span></text:p>
        </text:list-item>
      </text:list>
      <text:list text:style-name="LFO5" text:continue-numbering="true">
        <text:list-item>
          <text:p text:style-name="P514"><text:span text:style-name="T515">優勝奬：</text:span><text:span text:style-name="T516">各組分別取</text:span><text:span text:style-name="T517">前</text:span><text:span text:style-name="T518">3</text:span><text:span text:style-name="T519">名，</text:span><text:span text:style-name="T520">獲得</text:span><text:span text:style-name="T521">禮券如下表：</text:span></text:p>
        </text:list-item>
      </text:list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名次</text:p>
          </table:table-cell>
          <table:table-cell table:style-name="TableCell530">
            <text:p text:style-name="P531">第一名</text:p>
          </table:table-cell>
          <table:table-cell table:style-name="TableCell532">
            <text:p text:style-name="P533">第二名</text:p>
          </table:table-cell>
          <table:table-cell table:style-name="TableCell534">
            <text:p text:style-name="P535">第三名</text:p>
          </table:table-cell>
        </table:table-row>
        <table:table-row table:style-name="TableRow536">
          <table:table-cell table:style-name="TableCell537">
            <text:p text:style-name="P538">禮券</text:p>
          </table:table-cell>
          <table:table-cell table:style-name="TableCell539">
            <text:p text:style-name="P540">2,000元</text:p>
          </table:table-cell>
          <table:table-cell table:style-name="TableCell541">
            <text:p text:style-name="P542">1,000元</text:p>
          </table:table-cell>
          <table:table-cell table:style-name="TableCell543">
            <text:p text:style-name="P544">800元</text:p>
          </table:table-cell>
        </table:table-row>
      </table:table>
      <text:p text:style-name="P545"/>
      <text:p text:style-name="P546"/>
      <text:p text:style-name="P547"/>
      <text:list text:style-name="LFO5" text:continue-numbering="true">
        <text:list-item>
          <text:p text:style-name="P548">學校健康奬：</text:p>
          <text:list text:continue-numbering="true">
            <text:list-item>
              <text:p text:style-name="P549"><text:span text:style-name="T550">健康獎積分計算</text:span><text:span text:style-name="T551">:</text:span><text:span text:style-name="T552">各組參與率</text:span><text:span text:style-name="T553"></text:span><text:span text:style-name="T554">50</text:span><text:span text:style-name="T555">＋</text:span><text:span text:style-name="T556">各組參與隊數積分，總分</text:span><text:span text:style-name="T557">最高之學校</text:span><text:span text:style-name="T558">，</text:span><text:span text:style-name="T559">可獲學</text:span><text:span text:style-name="T560">校</text:span><text:span text:style-name="T561">健康獎</text:span><text:span text:style-name="T562">。</text:span><text:span text:style-name="T563">若遇同分時</text:span><text:span text:style-name="T564">，</text:span><text:span text:style-name="T565">以身體質量指數</text:span><text:span text:style-name="T566">（</text:span><text:span text:style-name="T567">BMI</text:span><text:span text:style-name="T568">）</text:span><text:span text:style-name="T569">適中</text:span><text:span text:style-name="T570">度前後測</text:span><text:span text:style-name="T571">總進步</text:span><text:span text:style-name="T572">率</text:span><text:span text:style-name="T573">分出</text:span><text:span text:style-name="T574">勝</text:span><text:span text:style-name="T575">負</text:span><text:span text:style-name="T576">：</text:span></text:p>
            </text:list-item>
          </text:list>
        </text:list-item>
      </text:list>
      <text:p text:style-name="P577"><text:span text:style-name="T578">A.</text:span><text:span text:style-name="T579">各組參與</text:span><text:span text:style-name="T580">率（每校全程完整</text:span><text:span text:style-name="T581">參加隊數</text:span><text:span text:style-name="T582">/</text:span><text:span text:style-name="T583">該組全校</text:span><text:span text:style-name="T584">班級數</text:span><text:span text:style-name="T585">）</text:span></text:p>
      <text:soft-page-break/>
      <text:p text:style-name="P586">B.各組參與隊數積分(每校全程完整參加隊數，每隊積分3分)</text:p>
      <text:p text:style-name="P587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名次</text:p>
          </table:table-cell>
          <table:table-cell table:style-name="TableCell596">
            <text:p text:style-name="P597">第一名</text:p>
          </table:table-cell>
          <table:table-cell table:style-name="TableCell598">
            <text:p text:style-name="P599">第二名</text:p>
          </table:table-cell>
          <table:table-cell table:style-name="TableCell600">
            <text:p text:style-name="P601">第三名</text:p>
          </table:table-cell>
        </table:table-row>
        <table:table-row table:style-name="TableRow602">
          <table:table-cell table:style-name="TableCell603">
            <text:p text:style-name="P604">禮券</text:p>
          </table:table-cell>
          <table:table-cell table:style-name="TableCell605">
            <text:p text:style-name="P606">10,000元</text:p>
          </table:table-cell>
          <table:table-cell table:style-name="TableCell607">
            <text:p text:style-name="P608">8,000元</text:p>
          </table:table-cell>
          <table:table-cell table:style-name="TableCell609">
            <text:p text:style-name="P610">6,000元</text:p>
          </table:table-cell>
        </table:table-row>
      </table:table>
      <text:p text:style-name="P611"/>
      <text:p text:style-name="P612"/>
      <text:p text:style-name="P613"/>
      <text:p text:style-name="P614"/>
      <text:list text:style-name="LFO6" text:continue-numbering="true">
        <text:list-item>
          <text:p text:style-name="P615">其他注意事項：</text:p>
        </text:list-item>
      </text:list>
      <text:list text:style-name="LFO7" text:continue-numbering="true">
        <text:list-item>
          <text:p text:style-name="P616"><text:span text:style-name="T617">參賽者上傳資料若有不實</text:span><text:span text:style-name="T618">，</text:span><text:span text:style-name="T619">經查證</text:span><text:span text:style-name="T620">屬</text:span><text:span text:style-name="T621">實</text:span><text:span text:style-name="T622">，</text:span><text:span text:style-name="T623">主辦單位得依法追回其獎金及獎狀</text:span><text:span text:style-name="T624">，</text:span><text:span text:style-name="T625">並通知學校以校規處理</text:span><text:span text:style-name="T626">。</text:span></text:p>
        </text:list-item>
        <text:list-item>
          <text:p text:style-name="P627">若最終仍有多隊同分，主辦單位保留調整獎金分配及獲獎隊數之權利。各組學校健康獎若參與率過低，主辦單位有權將名次從缺。</text:p>
        </text:list-item>
        <text:list-item>
          <text:p text:style-name="P628">主辦單位如遇人力不可抗拒之因素，保有隨時修改、暫停或終止本活動之權利，本活動一切更動將以活動官網公告為主，如有未盡事宜，並得隨時補充公告之。</text:p>
        </text:list-item>
      </text:list>
      <text:p text:style-name="P629"/>
      <text:soft-page-break/>
      <text:p text:style-name="P630"><text:span text:style-name="T631"><draw:frame draw:z-index="251656192" draw:id="id0" draw:style-name="a0" draw:name="Text Box 3" text:anchor-type="paragraph" svg:x="-0.33333in" svg:y="-0.31944in" svg:width="0.89514in" svg:height="0.52014in" style:rel-width="scale" style:rel-height="scale"><draw:text-box><text:p text:style-name="P632">附件1</text:p><text:p text:style-name="內文"/></draw:text-box><svg:title/><svg:desc/></draw:frame></text:span><text:span text:style-name="T633"><text:s/></text:span><text:span text:style-name="T634">臺北市政府教育局</text:span><text:span text:style-name="T635">115</text:span><text:span text:style-name="T636">年度</text:span><text:span text:style-name="T637">「</text:span><text:span text:style-name="T638">健康體位</text:span><text:span text:style-name="T639">比賽」</text:span></text:p>
      <text:p text:style-name="P640"><text:span text:style-name="T641"><text:s text:c="7"/></text:span><text:span text:style-name="T642">組</text:span><text:span text:style-name="T643"><text:s text:c="2"/></text:span><text:span text:style-name="T644">該組全校</text:span><text:span text:style-name="T645">班級數</text:span><text:span text:style-name="T646"><text:s/></text:span><text:span text:style-name="T647"><text:s text:c="7"/></text:span><text:span text:style-name="T648">班</text:span></text:p>
      <text:p text:style-name="P649"><text:span text:style-name="T650"><text:s text:c="11"/>(</text:span><text:span text:style-name="T651">學校名稱</text:span><text:span text:style-name="T652">)</text:span><text:span text:style-name="T653"><text:s text:c="11"/></text:span><text:span text:style-name="T654">隊</text:span></text:p>
      <text:p text:style-name="P655"><text:span text:style-name="T656">參賽者</text:span><text:span text:style-name="T657"><text:s/>(<text:s/></text:span><text:span text:style-name="T658"></text:span><text:span text:style-name="T659">前測</text:span><text:span text:style-name="T660"><text:s text:c="2"/></text:span><text:span text:style-name="T661"></text:span><text:span text:style-name="T662">後測）基本資料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成員編號</text:p>
          </table:table-cell>
          <table:table-cell table:style-name="TableCell673">
            <text:p text:style-name="P674">姓名</text:p>
          </table:table-cell>
          <table:table-cell table:style-name="TableCell675">
            <text:p text:style-name="P676">性別</text:p>
          </table:table-cell>
          <table:table-cell table:style-name="TableCell677">
            <text:p text:style-name="P678">身高(公分)</text:p>
          </table:table-cell>
          <table:table-cell table:style-name="TableCell679">
            <text:p text:style-name="P680">體重(公斤)</text:p>
          </table:table-cell>
          <table:table-cell table:style-name="TableCell681">
            <text:p text:style-name="P682">年齡(足歲)</text:p>
          </table:table-cell>
        </table:table-row>
        <table:table-row table:style-name="TableRow683">
          <table:table-cell table:style-name="TableCell684">
            <text:p text:style-name="P685">1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3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4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5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6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7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8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9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0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/>
      <text:p text:style-name="P815"/>
      <text:p text:style-name="P816"/>
      <text:p text:style-name="P817"><text:span text:style-name="T818">測量時間</text:span><text:span text:style-name="T819">:115</text:span><text:span text:style-name="T820">年</text:span><text:span text:style-name="T821"><text:s text:c="2"/></text:span><text:span text:style-name="T822">月</text:span><text:span text:style-name="T823"><text:s text:c="2"/></text:span><text:span text:style-name="T824">日</text:span></text:p>
      <text:p text:style-name="P825"><text:span text:style-name="T826">健康中心核章處</text:span><text:span text:style-name="T827"><text:s text:c="2"/></text:span><text:span text:style-name="T828"><text:s text:c="5"/></text:span></text:p>
      <text:p text:style-name="P829"><text:span text:style-name="T830"><draw:custom-shape svg:x="5.82083in" svg:y="0.32083in" svg:width="1.23889in" svg:height="1.23889in" draw:z-index="251655168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831"/>
      <text:p text:style-name="P832"/>
      <text:p text:style-name="P833"/>
      <text:p text:style-name="P834"/>
      <text:soft-page-break/>
      <text:p text:style-name="P835"><text:span text:style-name="T836"><draw:frame draw:z-index="251657216" draw:id="id2" draw:style-name="a2" draw:name="Text Box 5" text:anchor-type="paragraph" svg:x="-0.33333in" svg:y="-0.43403in" svg:width="0.89514in" svg:height="0.52014in" style:rel-width="scale" style:rel-height="scale"><draw:text-box><text:p text:style-name="P837">附件2</text:p><text:p text:style-name="內文"/></draw:text-box><svg:title/><svg:desc/></draw:frame></text:span><text:span text:style-name="T838">臺北市政府教育局</text:span><text:span text:style-name="T839">115</text:span><text:span text:style-name="T840">年度</text:span><text:span text:style-name="T841">「</text:span><text:span text:style-name="T842">健康體位</text:span><text:span text:style-name="T843">比賽」</text:span></text:p>
      <text:p text:style-name="P844"><text:span text:style-name="T845"><text:s text:c="9"/></text:span><text:span text:style-name="T846">學校</text:span><text:span text:style-name="T847"><text:s text:c="11"/></text:span><text:span text:style-name="T848">隊</text:span><text:span text:style-name="T849"><text:s text:c="10"/></text:span><text:span text:style-name="T850">同學</text:span></text:p>
      <text:p text:style-name="P851"><text:span text:style-name="T852"><draw:connector draw:type="line" svg:x1="0.69028in" svg:y1="1.42917in" svg:x2="-0.08472in" svg:y2="0.90764in" draw:z-index="251659264" draw:id="id3" draw:style-name="a3" draw:name="AutoShape 12" text:anchor-type="paragraph"><svg:title/><svg:desc/></draw:connector></text:span><text:span text:style-name="T853"><draw:connector draw:type="line" svg:x1="0.69097in" svg:y1="1.42916in" svg:x2="0.15347in" svg:y2="0.49861in" draw:z-index="251658240" draw:id="id4" draw:style-name="a4" draw:name="AutoShape 11" text:anchor-type="paragraph"><svg:title/><svg:desc/></draw:connector></text:span><text:span text:style-name="T854"><text:s/></text:span><text:span text:style-name="T855">（</text:span><text:span text:style-name="T856"><text:s text:c="2"/></text:span><text:span text:style-name="T857">月</text:span><text:span text:style-name="T858"><text:s text:c="2"/></text:span><text:span text:style-name="T859">日</text:span><text:span text:style-name="T860">~ <text:s/></text:span><text:span text:style-name="T861">月</text:span><text:span text:style-name="T862"><text:s text:c="2"/></text:span><text:span text:style-name="T863">日）每週師長證明</text:span>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<text:span text:style-name="T879"><text:s text:c="3"/></text:span><text:span text:style-name="T880">項目</text:span><text:span text:style-name="T881"><text:s text:c="3"/></text:span><text:span text:style-name="T882">點數</text:span></text:p>
            <text:p text:style-name="P883">時間</text:p>
          </table:table-cell>
          <table:table-cell table:style-name="TableCell884">
            <text:p text:style-name="P885">多喝水</text:p>
            <text:p text:style-name="P886"><text:span text:style-name="T887">上限</text:span><text:span text:style-name="T888">3</text:span><text:span text:style-name="T889">點</text:span></text:p>
          </table:table-cell>
          <table:table-cell table:style-name="TableCell890">
            <text:p text:style-name="P891">減少</text:p>
            <text:p text:style-name="P892">含糖</text:p>
            <text:p text:style-name="P893"><text:span text:style-name="T894">飲料</text:span></text:p>
            <text:p text:style-name="P895"><text:span text:style-name="T896">上限</text:span><text:span text:style-name="T897">1</text:span><text:span text:style-name="T898">點</text:span></text:p>
          </table:table-cell>
          <table:table-cell table:style-name="TableCell899">
            <text:p text:style-name="P900"><text:span text:style-name="T901">多運動</text:span></text:p>
            <text:p text:style-name="P902"><text:span text:style-name="T903">上限</text:span><text:span text:style-name="T904">4</text:span><text:span text:style-name="T905">點</text:span></text:p>
          </table:table-cell>
          <table:table-cell table:style-name="TableCell906">
            <text:p text:style-name="P907">多吃</text:p>
            <text:p text:style-name="P908">蔬菜</text:p>
            <text:p text:style-name="P909"><text:span text:style-name="T910">上限</text:span><text:span text:style-name="T911">2</text:span><text:span text:style-name="T912">點</text:span></text:p>
          </table:table-cell>
          <table:table-cell table:style-name="TableCell913">
            <text:p text:style-name="P914">吃優質</text:p>
            <text:p text:style-name="P915">蛋白</text:p>
            <text:p text:style-name="P916"><text:span text:style-name="T917">上限</text:span><text:span text:style-name="T918">2</text:span><text:span text:style-name="T919">點</text:span></text:p>
          </table:table-cell>
          <table:table-cell table:style-name="TableCell920">
            <text:p text:style-name="P921">睡飽飽</text:p>
            <text:p text:style-name="P922"><text:span text:style-name="T923">上限</text:span><text:span text:style-name="T924">1</text:span><text:span text:style-name="T925">點</text:span></text:p>
          </table:table-cell>
          <table:table-cell table:style-name="TableCell926" table:number-columns-spanned="3">
            <text:p text:style-name="P927">師長贈點</text:p>
          </table:table-cell>
          <table:covered-table-cell/>
          <table:covered-table-cell/>
          <table:table-cell table:style-name="TableCell928">
            <text:p text:style-name="P929"><text:span text:style-name="T930"><draw:frame draw:z-index="251660288" draw:id="id5" draw:style-name="a5" draw:name="Text Box 13" text:anchor-type="paragraph" svg:x="0.00278in" svg:y="0.1875in" svg:width="0.71667in" svg:height="0.60278in" style:rel-width="scale" style:rel-height="scale"><draw:text-box><text:p text:style-name="P931">師長</text:p><text:p text:style-name="P932">簽名</text:p></draw:text-box><svg:title/><svg:desc/></draw:frame></text:span></text:p>
          </table:table-cell>
        </table:table-row>
        <table:table-row table:style-name="TableRow933">
          <table:table-cell table:style-name="TableCell934" table:number-rows-spanned="2">
            <text:p text:style-name="P935">週一</text:p>
          </table:table-cell>
          <table:table-cell table:style-name="TableCell936" table:number-rows-spanned="2">
            <text:p text:style-name="P937"/>
          </table:table-cell>
          <table:table-cell table:style-name="TableCell938" table:number-rows-spanned="2">
            <text:p text:style-name="P939"/>
          </table:table-cell>
          <table:table-cell table:style-name="TableCell940" table:number-rows-spanned="2">
            <text:p text:style-name="P941"/>
          </table:table-cell>
          <table:table-cell table:style-name="TableCell942" table:number-rows-spanned="2">
            <text:p text:style-name="P943"/>
          </table:table-cell>
          <table:table-cell table:style-name="TableCell944" table:number-rows-spanned="2">
            <text:p text:style-name="P945"/>
          </table:table-cell>
          <table:table-cell table:style-name="TableCell946" table:number-rows-spanned="2">
            <text:p text:style-name="P947"/>
          </table:table-cell>
          <table:table-cell table:style-name="TableCell948">
            <text:p text:style-name="P949">多喝水</text:p>
          </table:table-cell>
          <table:table-cell table:style-name="TableCell950">
            <text:p text:style-name="P951">少糖飲</text:p>
          </table:table-cell>
          <table:table-cell table:style-name="TableCell952">
            <text:p text:style-name="P953">多運動</text:p>
          </table:table-cell>
          <table:table-cell table:style-name="TableCell954" table:number-rows-spanned="2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covered-table-cell>
            <text:p text:style-name="P970"/>
          </table:covered-table-cell>
        </table:table-row>
        <table:table-row table:style-name="TableRow971">
          <table:table-cell table:style-name="TableCell972" table:number-rows-spanned="2">
            <text:p text:style-name="P973">週二</text:p>
          </table:table-cell>
          <table:table-cell table:style-name="TableCell974" table:number-rows-spanned="2">
            <text:p text:style-name="P975"/>
          </table:table-cell>
          <table:table-cell table:style-name="TableCell976" table:number-rows-spanned="2">
            <text:p text:style-name="P977"/>
          </table:table-cell>
          <table:table-cell table:style-name="TableCell978" table:number-rows-spanned="2">
            <text:p text:style-name="P979"/>
          </table:table-cell>
          <table:table-cell table:style-name="TableCell980" table:number-rows-spanned="2">
            <text:p text:style-name="P981"/>
          </table:table-cell>
          <table:table-cell table:style-name="TableCell982" table:number-rows-spanned="2">
            <text:p text:style-name="P983"/>
          </table:table-cell>
          <table:table-cell table:style-name="TableCell984" table:number-rows-spanned="2">
            <text:p text:style-name="P985"/>
          </table:table-cell>
          <table:table-cell table:style-name="TableCell986">
            <text:p text:style-name="P987">多喝水</text:p>
          </table:table-cell>
          <table:table-cell table:style-name="TableCell988">
            <text:p text:style-name="P989">少糖飲</text:p>
          </table:table-cell>
          <table:table-cell table:style-name="TableCell990">
            <text:p text:style-name="P991">多運動</text:p>
          </table:table-cell>
          <table:table-cell table:style-name="TableCell992" table:number-rows-spanned="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covered-table-cell>
            <text:p text:style-name="P1008"/>
          </table:covered-table-cell>
        </table:table-row>
        <table:table-row table:style-name="TableRow1009">
          <table:table-cell table:style-name="TableCell1010" table:number-rows-spanned="2">
            <text:p text:style-name="P1011">週三</text:p>
          </table:table-cell>
          <table:table-cell table:style-name="TableCell1012" table:number-rows-spanned="2">
            <text:p text:style-name="P1013"/>
          </table:table-cell>
          <table:table-cell table:style-name="TableCell1014" table:number-rows-spanned="2">
            <text:p text:style-name="P1015"/>
          </table:table-cell>
          <table:table-cell table:style-name="TableCell1016" table:number-rows-spanned="2">
            <text:p text:style-name="P1017"/>
          </table:table-cell>
          <table:table-cell table:style-name="TableCell1018" table:number-rows-spanned="2">
            <text:p text:style-name="P1019"/>
          </table:table-cell>
          <table:table-cell table:style-name="TableCell1020" table:number-rows-spanned="2">
            <text:p text:style-name="P1021"/>
          </table:table-cell>
          <table:table-cell table:style-name="TableCell1022" table:number-rows-spanned="2">
            <text:p text:style-name="P1023"/>
          </table:table-cell>
          <table:table-cell table:style-name="TableCell1024">
            <text:p text:style-name="P1025">多喝水</text:p>
          </table:table-cell>
          <table:table-cell table:style-name="TableCell1026">
            <text:p text:style-name="P1027">少糖飲</text:p>
          </table:table-cell>
          <table:table-cell table:style-name="TableCell1028">
            <text:p text:style-name="P1029">多運動</text:p>
          </table:table-cell>
          <table:table-cell table:style-name="TableCell1030" table:number-rows-spanned="2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covered-table-cell>
            <text:p text:style-name="P1046"/>
          </table:covered-table-cell>
        </table:table-row>
        <table:table-row table:style-name="TableRow1047">
          <table:table-cell table:style-name="TableCell1048" table:number-rows-spanned="2">
            <text:p text:style-name="P1049">週四</text:p>
          </table:table-cell>
          <table:table-cell table:style-name="TableCell1050" table:number-rows-spanned="2">
            <text:p text:style-name="P1051"/>
          </table:table-cell>
          <table:table-cell table:style-name="TableCell1052" table:number-rows-spanned="2">
            <text:p text:style-name="P1053"/>
          </table:table-cell>
          <table:table-cell table:style-name="TableCell1054" table:number-rows-spanned="2">
            <text:p text:style-name="P1055"/>
          </table:table-cell>
          <table:table-cell table:style-name="TableCell1056" table:number-rows-spanned="2">
            <text:p text:style-name="P1057"/>
          </table:table-cell>
          <table:table-cell table:style-name="TableCell1058" table:number-rows-spanned="2">
            <text:p text:style-name="P1059"/>
          </table:table-cell>
          <table:table-cell table:style-name="TableCell1060" table:number-rows-spanned="2">
            <text:p text:style-name="P1061"/>
          </table:table-cell>
          <table:table-cell table:style-name="TableCell1062">
            <text:p text:style-name="P1063">多喝水</text:p>
          </table:table-cell>
          <table:table-cell table:style-name="TableCell1064">
            <text:p text:style-name="P1065">少糖飲</text:p>
          </table:table-cell>
          <table:table-cell table:style-name="TableCell1066">
            <text:p text:style-name="P1067">多運動</text:p>
          </table:table-cell>
          <table:table-cell table:style-name="TableCell1068" table:number-rows-spanned="2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covered-table-cell>
            <text:p text:style-name="P1084"/>
          </table:covered-table-cell>
        </table:table-row>
        <table:table-row table:style-name="TableRow1085">
          <table:table-cell table:style-name="TableCell1086" table:number-rows-spanned="2">
            <text:p text:style-name="P1087">週五</text:p>
          </table:table-cell>
          <table:table-cell table:style-name="TableCell1088" table:number-rows-spanned="2">
            <text:p text:style-name="P1089"/>
          </table:table-cell>
          <table:table-cell table:style-name="TableCell1090" table:number-rows-spanned="2">
            <text:p text:style-name="P1091"/>
          </table:table-cell>
          <table:table-cell table:style-name="TableCell1092" table:number-rows-spanned="2">
            <text:p text:style-name="P1093"/>
          </table:table-cell>
          <table:table-cell table:style-name="TableCell1094" table:number-rows-spanned="2">
            <text:p text:style-name="P1095"/>
          </table:table-cell>
          <table:table-cell table:style-name="TableCell1096" table:number-rows-spanned="2">
            <text:p text:style-name="P1097"/>
          </table:table-cell>
          <table:table-cell table:style-name="TableCell1098" table:number-rows-spanned="2">
            <text:p text:style-name="P1099"/>
          </table:table-cell>
          <table:table-cell table:style-name="TableCell1100">
            <text:p text:style-name="P1101">多喝水</text:p>
          </table:table-cell>
          <table:table-cell table:style-name="TableCell1102">
            <text:p text:style-name="P1103">少糖飲</text:p>
          </table:table-cell>
          <table:table-cell table:style-name="TableCell1104">
            <text:p text:style-name="P1105">多運動</text:p>
          </table:table-cell>
          <table:table-cell table:style-name="TableCell1106" table:number-rows-spanned="2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covered-table-cell>
            <text:p text:style-name="P1122"/>
          </table:covered-table-cell>
        </table:table-row>
        <table:table-row table:style-name="TableRow1123">
          <table:table-cell table:style-name="TableCell1124" table:number-rows-spanned="2">
            <text:p text:style-name="P1125">週六</text:p>
          </table:table-cell>
          <table:table-cell table:style-name="TableCell1126" table:number-rows-spanned="2">
            <text:p text:style-name="P1127"/>
          </table:table-cell>
          <table:table-cell table:style-name="TableCell1128" table:number-rows-spanned="2">
            <text:p text:style-name="P1129"/>
          </table:table-cell>
          <table:table-cell table:style-name="TableCell1130" table:number-rows-spanned="2">
            <text:p text:style-name="P1131"/>
          </table:table-cell>
          <table:table-cell table:style-name="TableCell1132" table:number-rows-spanned="2">
            <text:p text:style-name="P1133"/>
          </table:table-cell>
          <table:table-cell table:style-name="TableCell1134" table:number-rows-spanned="2">
            <text:p text:style-name="P1135"/>
          </table:table-cell>
          <table:table-cell table:style-name="TableCell1136" table:number-rows-spanned="2">
            <text:p text:style-name="P1137"/>
          </table:table-cell>
          <table:table-cell table:style-name="TableCell1138">
            <text:p text:style-name="P1139">多喝水</text:p>
          </table:table-cell>
          <table:table-cell table:style-name="TableCell1140">
            <text:p text:style-name="P1141">少糖飲</text:p>
          </table:table-cell>
          <table:table-cell table:style-name="TableCell1142">
            <text:p text:style-name="P1143">多運動</text:p>
          </table:table-cell>
          <table:table-cell table:style-name="TableCell1144" table:number-rows-spanned="2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covered-table-cell>
            <text:p text:style-name="P1160"/>
          </table:covered-table-cell>
        </table:table-row>
        <table:table-row table:style-name="TableRow1161">
          <table:table-cell table:style-name="TableCell1162" table:number-rows-spanned="2">
            <text:p text:style-name="P1163">週日</text:p>
          </table:table-cell>
          <table:table-cell table:style-name="TableCell1164" table:number-rows-spanned="2">
            <text:p text:style-name="P1165"/>
          </table:table-cell>
          <table:table-cell table:style-name="TableCell1166" table:number-rows-spanned="2">
            <text:p text:style-name="P1167"/>
          </table:table-cell>
          <table:table-cell table:style-name="TableCell1168" table:number-rows-spanned="2">
            <text:p text:style-name="P1169"/>
          </table:table-cell>
          <table:table-cell table:style-name="TableCell1170" table:number-rows-spanned="2">
            <text:p text:style-name="P1171"/>
          </table:table-cell>
          <table:table-cell table:style-name="TableCell1172" table:number-rows-spanned="2">
            <text:p text:style-name="P1173"/>
          </table:table-cell>
          <table:table-cell table:style-name="TableCell1174" table:number-rows-spanned="2">
            <text:p text:style-name="P1175"/>
          </table:table-cell>
          <table:table-cell table:style-name="TableCell1176">
            <text:p text:style-name="P1177">多喝水</text:p>
          </table:table-cell>
          <table:table-cell table:style-name="TableCell1178">
            <text:p text:style-name="P1179">少糖飲</text:p>
          </table:table-cell>
          <table:table-cell table:style-name="TableCell1180">
            <text:p text:style-name="P1181">多運動</text:p>
          </table:table-cell>
          <table:table-cell table:style-name="TableCell1182" table:number-rows-spanned="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covered-table-cell>
            <text:p text:style-name="P1198"/>
          </table:covered-table-cell>
        </table:table-row>
        <table:table-row table:style-name="TableRow1199">
          <table:table-cell table:style-name="TableCell1200" table:number-rows-spanned="2">
            <text:p text:style-name="P1201">小計</text:p>
          </table:table-cell>
          <table:table-cell table:style-name="TableCell1202" table:number-rows-spanned="2">
            <text:p text:style-name="P1203"/>
          </table:table-cell>
          <table:table-cell table:style-name="TableCell1204" table:number-rows-spanned="2">
            <text:p text:style-name="P1205"/>
          </table:table-cell>
          <table:table-cell table:style-name="TableCell1206" table:number-rows-spanned="2">
            <text:p text:style-name="P1207"/>
          </table:table-cell>
          <table:table-cell table:style-name="TableCell1208" table:number-rows-spanned="2">
            <text:p text:style-name="P1209"/>
          </table:table-cell>
          <table:table-cell table:style-name="TableCell1210" table:number-rows-spanned="2">
            <text:p text:style-name="P1211"/>
          </table:table-cell>
          <table:table-cell table:style-name="TableCell1212" table:number-rows-spanned="2">
            <text:p text:style-name="P1213"/>
          </table:table-cell>
          <table:table-cell table:style-name="TableCell1214">
            <text:p text:style-name="P1215">多喝水</text:p>
          </table:table-cell>
          <table:table-cell table:style-name="TableCell1216">
            <text:p text:style-name="P1217">少糖飲</text:p>
          </table:table-cell>
          <table:table-cell table:style-name="TableCell1218">
            <text:p text:style-name="P1219">多運動</text:p>
          </table:table-cell>
          <table:table-cell table:style-name="TableCell1220" table:number-rows-spanned="2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covered-table-cell>
            <text:p text:style-name="P1236"/>
          </table:covered-table-cell>
        </table:table-row>
        <table:table-row table:style-name="TableRow1237">
          <table:table-cell table:style-name="TableCell1238">
            <text:p text:style-name="P1239">本週</text:p>
            <text:p text:style-name="P1240">總積點</text:p>
          </table:table-cell>
          <table:table-cell table:style-name="TableCell1241" table:number-columns-spanned="10">
            <text:p text:style-name="P1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3">茲證明上述同學本週所載積分真實無誤。</text:p>
      <text:p text:style-name="P1244"><text:span text:style-name="T1245">教師：</text:span><text:span text:style-name="T1246"><text:s text:c="10"/>(</text:span><text:span text:style-name="T1247">必填</text:span><text:span text:style-name="T1248">) (</text:span><text:span text:style-name="T1249">簽章</text:span><text:span text:style-name="T1250">)</text:span></text:p>
      <text:p text:style-name="P1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標楷體" style:font-name-asian="標楷體" fo:font-weight="normal" style:font-weight-asian="normal" style:use-window-font-color="true"/>
    </style:style>
    <style:style style:name="WW_CharLFO3LVL1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 text:start-value="4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8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986in" fo:margin-right="0.589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5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5年度</dc:title>
    <dc:description/>
    <dc:subject/>
    <meta:initial-creator>hpchien</meta:initial-creator>
    <dc:creator>周容琴-教育局-體衛科</dc:creator>
    <meta:creation-date>2026-02-24T02:52:00Z</meta:creation-date>
    <dc:date>2026-02-24T02:52:00Z</dc:date>
    <meta:print-date>2026-01-16T03:31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16" meta:character-count="2783" meta:row-count="19" meta:non-whitespace-character-count="2372"/>
  </office:meta>
</office:document-meta>
</file>