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-0.625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222in" fo:margin-left="-0.625in" fo:margin-right="-0.4819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line-height="0.2222in" fo:margin-right="-0.4819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family="paragraph">
      <style:paragraph-properties fo:line-height="0.2222in" fo:margin-left="-0.2916in" fo:margin-right="-0.481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-0.625in" fo:margin-right="-0.4819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2222in" fo:margin-left="-0.2916in" fo:margin-right="-0.4819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222in" fo:margin-left="-0.2916in" fo:margin-right="-0.4819in" fo:text-indent="-0.3333in">
        <style:tab-stops/>
      </style:paragraph-properties>
      <style:text-properties style:font-name="標楷體" style:font-name-asian="標楷體"/>
    </style:style>
    <style:style style:name="TableColumn40" style:family="table-column">
      <style:table-column-properties style:column-width="0.8555in" style:use-optimal-column-width="false"/>
    </style:style>
    <style:style style:name="TableColumn41" style:family="table-column">
      <style:table-column-properties style:column-width="0.8972in" style:use-optimal-column-width="false"/>
    </style:style>
    <style:style style:name="TableColumn42" style:family="table-column">
      <style:table-column-properties style:column-width="0.8979in" style:use-optimal-column-width="false"/>
    </style:style>
    <style:style style:name="TableColumn43" style:family="table-column">
      <style:table-column-properties style:column-width="0.8979in" style:use-optimal-column-width="false"/>
    </style:style>
    <style:style style:name="TableColumn44" style:family="table-column">
      <style:table-column-properties style:column-width="0.8972in" style:use-optimal-column-width="false"/>
    </style:style>
    <style:style style:name="TableColumn45" style:family="table-column">
      <style:table-column-properties style:column-width="0.8979in" style:use-optimal-column-width="false"/>
    </style:style>
    <style:style style:name="TableColumn46" style:family="table-column">
      <style:table-column-properties style:column-width="0.8979in" style:use-optimal-column-width="false"/>
    </style:style>
    <style:style style:name="TableColumn47" style:family="table-column">
      <style:table-column-properties style:column-width="0.8979in" style:use-optimal-column-width="false"/>
    </style:style>
    <style:style style:name="Table39" style:family="table">
      <style:table-properties style:width="7.1395in" fo:margin-left="-0.6888in" table:align="left"/>
    </style:style>
    <style:style style:name="TableRow48" style:family="table-row">
      <style:table-row-properties style:min-row-height="0.180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179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179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99" style:parent-style-name="內文" style:list-style-name="LFO2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line-height="0.2222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103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122" style:family="table-column">
      <style:table-column-properties style:column-width="1.2895in" style:use-optimal-column-width="false"/>
    </style:style>
    <style:style style:name="TableColumn123" style:family="table-column">
      <style:table-column-properties style:column-width="0.6208in" style:use-optimal-column-width="false"/>
    </style:style>
    <style:style style:name="TableColumn124" style:family="table-column">
      <style:table-column-properties style:column-width="0.6208in" style:use-optimal-column-width="false"/>
    </style:style>
    <style:style style:name="TableColumn125" style:family="table-column">
      <style:table-column-properties style:column-width="0.9923in" style:use-optimal-column-width="false"/>
    </style:style>
    <style:style style:name="TableColumn126" style:family="table-column">
      <style:table-column-properties style:column-width="0.4319in" style:use-optimal-column-width="false"/>
    </style:style>
    <style:style style:name="TableColumn127" style:family="table-column">
      <style:table-column-properties style:column-width="0.4326in" style:use-optimal-column-width="false"/>
    </style:style>
    <style:style style:name="TableColumn128" style:family="table-column">
      <style:table-column-properties style:column-width="0.4326in" style:use-optimal-column-width="false"/>
    </style:style>
    <style:style style:name="TableColumn129" style:family="table-column">
      <style:table-column-properties style:column-width="0.4319in" style:use-optimal-column-width="false"/>
    </style:style>
    <style:style style:name="TableColumn130" style:family="table-column">
      <style:table-column-properties style:column-width="0.4326in" style:use-optimal-column-width="false"/>
    </style:style>
    <style:style style:name="TableColumn131" style:family="table-column">
      <style:table-column-properties style:column-width="0.4326in" style:use-optimal-column-width="false"/>
    </style:style>
    <style:style style:name="TableColumn132" style:family="table-column">
      <style:table-column-properties style:column-width="0.4326in" style:use-optimal-column-width="false"/>
    </style:style>
    <style:style style:name="TableColumn133" style:family="table-column">
      <style:table-column-properties style:column-width="0.4354in" style:use-optimal-column-width="false"/>
    </style:style>
    <style:style style:name="Table121" style:family="table">
      <style:table-properties style:width="6.9861in" fo:margin-left="0in" table:align="center"/>
    </style:style>
    <style:style style:name="TableRow134" style:family="table-row">
      <style:table-row-properties style:min-row-height="0.140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1402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256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1402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0.1402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1402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67" style:family="table-row">
      <style:table-row-properties style:min-row-height="0.1333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280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299" style:family="table-column">
      <style:table-column-properties style:column-width="1.2895in" style:use-optimal-column-width="false"/>
    </style:style>
    <style:style style:name="TableColumn300" style:family="table-column">
      <style:table-column-properties style:column-width="0.6208in" style:use-optimal-column-width="false"/>
    </style:style>
    <style:style style:name="TableColumn301" style:family="table-column">
      <style:table-column-properties style:column-width="0.6208in" style:use-optimal-column-width="false"/>
    </style:style>
    <style:style style:name="TableColumn302" style:family="table-column">
      <style:table-column-properties style:column-width="0.9923in" style:use-optimal-column-width="false"/>
    </style:style>
    <style:style style:name="TableColumn303" style:family="table-column">
      <style:table-column-properties style:column-width="0.4319in" style:use-optimal-column-width="false"/>
    </style:style>
    <style:style style:name="TableColumn304" style:family="table-column">
      <style:table-column-properties style:column-width="0.4326in" style:use-optimal-column-width="false"/>
    </style:style>
    <style:style style:name="TableColumn305" style:family="table-column">
      <style:table-column-properties style:column-width="0.4326in" style:use-optimal-column-width="false"/>
    </style:style>
    <style:style style:name="TableColumn306" style:family="table-column">
      <style:table-column-properties style:column-width="0.4319in" style:use-optimal-column-width="false"/>
    </style:style>
    <style:style style:name="TableColumn307" style:family="table-column">
      <style:table-column-properties style:column-width="0.4326in" style:use-optimal-column-width="false"/>
    </style:style>
    <style:style style:name="TableColumn308" style:family="table-column">
      <style:table-column-properties style:column-width="0.4326in" style:use-optimal-column-width="false"/>
    </style:style>
    <style:style style:name="TableColumn309" style:family="table-column">
      <style:table-column-properties style:column-width="0.4326in" style:use-optimal-column-width="false"/>
    </style:style>
    <style:style style:name="TableColumn310" style:family="table-column">
      <style:table-column-properties style:column-width="0.4354in" style:use-optimal-column-width="false"/>
    </style:style>
    <style:style style:name="Table298" style:family="table">
      <style:table-properties style:width="6.9861in" fo:margin-left="0in" table:align="center"/>
    </style:style>
    <style:style style:name="TableRow311" style:family="table-row">
      <style:table-row-properties style:min-row-height="0.1402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1402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48" style:family="table-row">
      <style:table-row-properties style:min-row-height="0.1402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min-row-height="0.1402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1402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1402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444" style:family="table-row">
      <style:table-row-properties style:min-row-height="0.1333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style:line-height-at-least="0in"/>
    </style:style>
    <style:style style:name="T4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458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473" style:family="table-column">
      <style:table-column-properties style:column-width="1.2895in" style:use-optimal-column-width="false"/>
    </style:style>
    <style:style style:name="TableColumn474" style:family="table-column">
      <style:table-column-properties style:column-width="0.6208in" style:use-optimal-column-width="false"/>
    </style:style>
    <style:style style:name="TableColumn475" style:family="table-column">
      <style:table-column-properties style:column-width="0.6208in" style:use-optimal-column-width="false"/>
    </style:style>
    <style:style style:name="TableColumn476" style:family="table-column">
      <style:table-column-properties style:column-width="0.9923in" style:use-optimal-column-width="false"/>
    </style:style>
    <style:style style:name="TableColumn477" style:family="table-column">
      <style:table-column-properties style:column-width="0.4319in" style:use-optimal-column-width="false"/>
    </style:style>
    <style:style style:name="TableColumn478" style:family="table-column">
      <style:table-column-properties style:column-width="0.4326in" style:use-optimal-column-width="false"/>
    </style:style>
    <style:style style:name="TableColumn479" style:family="table-column">
      <style:table-column-properties style:column-width="0.4326in" style:use-optimal-column-width="false"/>
    </style:style>
    <style:style style:name="TableColumn480" style:family="table-column">
      <style:table-column-properties style:column-width="0.4319in" style:use-optimal-column-width="false"/>
    </style:style>
    <style:style style:name="TableColumn481" style:family="table-column">
      <style:table-column-properties style:column-width="0.4326in" style:use-optimal-column-width="false"/>
    </style:style>
    <style:style style:name="TableColumn482" style:family="table-column">
      <style:table-column-properties style:column-width="0.4326in" style:use-optimal-column-width="false"/>
    </style:style>
    <style:style style:name="TableColumn483" style:family="table-column">
      <style:table-column-properties style:column-width="0.4326in" style:use-optimal-column-width="false"/>
    </style:style>
    <style:style style:name="TableColumn484" style:family="table-column">
      <style:table-column-properties style:column-width="0.4354in" style:use-optimal-column-width="false"/>
    </style:style>
    <style:style style:name="Table472" style:family="table">
      <style:table-properties style:width="6.9861in" fo:margin-left="0in" table:align="center"/>
    </style:style>
    <style:style style:name="TableRow485" style:family="table-row">
      <style:table-row-properties style:min-row-height="0.1402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498" style:family="table-row">
      <style:table-row-properties style:min-row-height="0.1402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1402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46" style:family="table-row">
      <style:table-row-properties style:min-row-height="0.1402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70" style:family="table-row">
      <style:table-row-properties style:min-row-height="0.1402in"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94" style:family="table-row">
      <style:table-row-properties style:min-row-height="0.1402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618" style:family="table-row">
      <style:table-row-properties style:min-row-height="0.1333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style:line-height-at-least="0in" fo:text-indent="0.0694in"/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style:line-height-at-least="0in" fo:text-indent="0.0694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吳興國民小學114學年度學生服裝訂購單</text:p>
      <text:p text:style-name="P2">說明：</text:p>
      <text:list text:style-name="LFO1" text:continue-numbering="true">
        <text:list-item>
          <text:p text:style-name="P3"><text:span text:style-name="T4">在本校購買學生體育服裝者，本次販售</text:span><text:span text:style-name="T5">冬</text:span><text:span text:style-name="T6">季</text:span><text:span text:style-name="T7">制服，</text:span><text:span text:style-name="T8">請填妥並攜帶本訂購單</text:span><text:span text:style-name="T9">，於訂購當日</text:span></text:p>
        </text:list-item>
      </text:list>
      <text:p text:style-name="P10"><text:span text:style-name="T11">11</text:span><text:span text:style-name="T12">月</text:span><text:span text:style-name="T13">13</text:span><text:span text:style-name="T14">日</text:span><text:span text:style-name="T15">(</text:span><text:span text:style-name="T16">四</text:span><text:span text:style-name="T17">)<text:s/></text:span><text:span text:style-name="T18">上午</text:span><text:span text:style-name="T19">7</text:span><text:span text:style-name="T20">：</text:span><text:span text:style-name="T21">30 ~ 09</text:span><text:span text:style-name="T22">：</text:span><text:span text:style-name="T23">00</text:span><text:span text:style-name="T24">至</text:span><text:span text:style-name="T25">交通安全教室</text:span><text:span text:style-name="T26">繳費並領取服裝。</text:span></text:p>
      <text:p text:style-name="P27"><text:span text:style-name="T28">二、詳細填寫</text:span><text:span text:style-name="T29">個人資料、選購衣服項目、型號大小及數量</text:span><text:span text:style-name="T30">，</text:span><text:span text:style-name="T31">並分別簽名</text:span><text:span text:style-name="T32">（請家長三聯都要自行填妥</text:span><text:span text:style-name="T33"><text:s text:c="3"/></text:span></text:p>
      <text:p text:style-name="P34"><text:span text:style-name="T35"><text:s text:c="4"/></text:span><text:span text:style-name="T36">資料）</text:span><text:span text:style-name="T37">。</text:span></text:p>
      <text:p text:style-name="P38">三、身高、體重與服裝型號大小對照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身高/公分</text:p>
          </table:table-cell>
          <table:table-cell table:style-name="TableCell51">
            <text:p text:style-name="P52">100-110</text:p>
          </table:table-cell>
          <table:table-cell table:style-name="TableCell53">
            <text:p text:style-name="P54">110-120</text:p>
          </table:table-cell>
          <table:table-cell table:style-name="TableCell55">
            <text:p text:style-name="P56">120-130</text:p>
          </table:table-cell>
          <table:table-cell table:style-name="TableCell57">
            <text:p text:style-name="P58">130-140</text:p>
          </table:table-cell>
          <table:table-cell table:style-name="TableCell59">
            <text:p text:style-name="P60">140-150</text:p>
          </table:table-cell>
          <table:table-cell table:style-name="TableCell61">
            <text:p text:style-name="P62">150-160</text:p>
          </table:table-cell>
          <table:table-cell table:style-name="TableCell63">
            <text:p text:style-name="P64">160-170</text:p>
          </table:table-cell>
        </table:table-row>
        <table:table-row table:style-name="TableRow65">
          <table:table-cell table:style-name="TableCell66">
            <text:p text:style-name="P67">體重/公斤</text:p>
          </table:table-cell>
          <table:table-cell table:style-name="TableCell68">
            <text:p text:style-name="P69">16-19</text:p>
          </table:table-cell>
          <table:table-cell table:style-name="TableCell70">
            <text:p text:style-name="P71">20-26</text:p>
          </table:table-cell>
          <table:table-cell table:style-name="TableCell72">
            <text:p text:style-name="P73">27-33</text:p>
          </table:table-cell>
          <table:table-cell table:style-name="TableCell74">
            <text:p text:style-name="P75">34-40</text:p>
          </table:table-cell>
          <table:table-cell table:style-name="TableCell76">
            <text:p text:style-name="P77">41-47</text:p>
          </table:table-cell>
          <table:table-cell table:style-name="TableCell78">
            <text:p text:style-name="P79">48-56</text:p>
          </table:table-cell>
          <table:table-cell table:style-name="TableCell80">
            <text:p text:style-name="P81">57-65</text:p>
          </table:table-cell>
        </table:table-row>
        <table:table-row table:style-name="TableRow82">
          <table:table-cell table:style-name="TableCell83">
            <text:p text:style-name="P84">型號/大小</text:p>
          </table:table-cell>
          <table:table-cell table:style-name="TableCell85">
            <text:p text:style-name="P86">105</text:p>
          </table:table-cell>
          <table:table-cell table:style-name="TableCell87">
            <text:p text:style-name="P88">115</text:p>
          </table:table-cell>
          <table:table-cell table:style-name="TableCell89">
            <text:p text:style-name="P90">125</text:p>
          </table:table-cell>
          <table:table-cell table:style-name="TableCell91">
            <text:p text:style-name="P92">135</text:p>
          </table:table-cell>
          <table:table-cell table:style-name="TableCell93">
            <text:p text:style-name="P94">145</text:p>
          </table:table-cell>
          <table:table-cell table:style-name="TableCell95">
            <text:p text:style-name="P96">155</text:p>
          </table:table-cell>
          <table:table-cell table:style-name="TableCell97">
            <text:p text:style-name="P98">165</text:p>
          </table:table-cell>
        </table:table-row>
      </table:table>
      <text:list text:style-name="LFO2" text:continue-numbering="true">
        <text:list-item>
          <text:p text:style-name="P99">一般體型者請參考身高間距登記適穿型號、體重較輕或較重者，請參考體重間距。</text:p>
        </text:list-item>
      </text:list>
      <text:p text:style-name="P100"><text:span text:style-name="T101"><draw:frame draw:z-index="251657728" draw:id="id0" draw:style-name="a0" draw:name="Text Box 2" text:anchor-type="paragraph" svg:x="-0.67153in" svg:y="0.31736in" svg:width="7.16389in" svg:height="7.38542in" style:rel-width="scale" style:rel-height="scale"><draw:text-box><text:p text:style-name="P102">臺北市信義區吳興國民小學114學年度學生服裝訂購表</text:p><text:p text:style-name="P103"><text:span text:style-name="T104"><text:s text:c="4"/></text:span><text:span text:style-name="T105">年</text:span><text:span text:style-name="T106"><text:s text:c="4"/></text:span><text:span text:style-name="T107">班</text:span><text:span text:style-name="T108"><text:s/></text:span><text:span text:style-name="T109">座號：</text:span><text:span text:style-name="T110"><text:s text:c="4"/></text:span><text:span text:style-name="T111"><text:s/></text:span><text:span text:style-name="T112">姓名：</text:span><text:span text:style-name="T113"><text:s text:c="23"/></text:span><text:span text:style-name="T114"><text:s/></text:span><text:span text:style-name="T115"><text:s text:c="3"/></text:span><text:span text:style-name="T116">請勾選男（</text:span><text:span text:style-name="T117"><text:s text:c="2"/></text:span><text:span text:style-name="T118">）女（</text:span><text:span text:style-name="T119"><text:s text:c="2"/></text:span><text:span text:style-name="T120">）</text:span></text:p><table:table table:style-name="Table121"><table:table-columns><table:table-column table:style-name="TableColumn122"/><table:table-column table:style-name="TableColumn123"/><table:table-column table:style-name="TableColumn124"/><table:table-column table:style-name="TableColumn125"/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/table:table-columns><table:table-row table:style-name="TableRow134"><table:table-cell table:style-name="TableCell135"><text:p text:style-name="P136">項<text:s text:c="4"/>目</text:p></table:table-cell><table:table-cell table:style-name="TableCell137"><text:p text:style-name="P138">單<text:s text:c="2"/>價</text:p></table:table-cell><table:table-cell table:style-name="TableCell139"><text:p text:style-name="P140">數<text:s text:c="2"/>量</text:p></table:table-cell><table:table-cell table:style-name="TableCell141"><text:p text:style-name="P142">總<text:s text:c="2"/>價</text:p></table:table-cell><table:table-cell table:style-name="TableCell143" table:number-columns-spanned="7"><text:p text:style-name="P144">圈選服裝型號/大小</text:p></table:table-cell><table:covered-table-cell/><table:covered-table-cell/><table:covered-table-cell/><table:covered-table-cell/><table:covered-table-cell/><table:covered-table-cell/><table:table-cell table:style-name="TableCell145" table:number-rows-spanned="7"><text:p text:style-name="P146">學生收執聯</text:p></table:table-cell></table:table-row><table:table-row table:style-name="TableRow147"><table:table-cell table:style-name="TableCell148"><text:p text:style-name="P149">短運動衣</text:p></table:table-cell><table:table-cell table:style-name="TableCell150"><text:p text:style-name="P151">240元</text:p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>105</text:p></table:table-cell><table:table-cell table:style-name="TableCell158"><text:p text:style-name="P159">115</text:p></table:table-cell><table:table-cell table:style-name="TableCell160"><text:p text:style-name="P161">125</text:p></table:table-cell><table:table-cell table:style-name="TableCell162"><text:p text:style-name="P163">135</text:p></table:table-cell><table:table-cell table:style-name="TableCell164"><text:p text:style-name="P165">145</text:p></table:table-cell><table:table-cell table:style-name="TableCell166"><text:p text:style-name="P167">155</text:p></table:table-cell><table:table-cell table:style-name="TableCell168"><text:p text:style-name="P169">165</text:p></table:table-cell><table:covered-table-cell><text:p text:style-name="P170"/></table:covered-table-cell></table:table-row><table:table-row table:style-name="TableRow171"><table:table-cell table:style-name="TableCell172"><text:p text:style-name="P173">短運動褲</text:p></table:table-cell><table:table-cell table:style-name="TableCell174"><text:p text:style-name="P175">200元</text:p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>105</text:p></table:table-cell><table:table-cell table:style-name="TableCell182"><text:p text:style-name="P183">115</text:p></table:table-cell><table:table-cell table:style-name="TableCell184"><text:p text:style-name="P185">125</text:p></table:table-cell><table:table-cell table:style-name="TableCell186"><text:p text:style-name="P187">135</text:p></table:table-cell><table:table-cell table:style-name="TableCell188"><text:p text:style-name="P189">145</text:p></table:table-cell><table:table-cell table:style-name="TableCell190"><text:p text:style-name="P191">155</text:p></table:table-cell><table:table-cell table:style-name="TableCell192"><text:p text:style-name="P193">165</text:p></table:table-cell><table:covered-table-cell><text:p text:style-name="P194"/></table:covered-table-cell></table:table-row><table:table-row table:style-name="TableRow195"><table:table-cell table:style-name="TableCell196"><text:p text:style-name="P197">長運動衣</text:p></table:table-cell><table:table-cell table:style-name="TableCell198"><text:p text:style-name="P199">280元</text:p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>105</text:p></table:table-cell><table:table-cell table:style-name="TableCell206"><text:p text:style-name="P207">115</text:p></table:table-cell><table:table-cell table:style-name="TableCell208"><text:p text:style-name="P209">125</text:p></table:table-cell><table:table-cell table:style-name="TableCell210"><text:p text:style-name="P211">135</text:p></table:table-cell><table:table-cell table:style-name="TableCell212"><text:p text:style-name="P213">145</text:p></table:table-cell><table:table-cell table:style-name="TableCell214"><text:p text:style-name="P215">155</text:p></table:table-cell><table:table-cell table:style-name="TableCell216"><text:p text:style-name="P217">165</text:p></table:table-cell><table:covered-table-cell><text:p text:style-name="P218"/></table:covered-table-cell></table:table-row><table:table-row table:style-name="TableRow219"><table:table-cell table:style-name="TableCell220"><text:p text:style-name="P221">長運動褲</text:p></table:table-cell><table:table-cell table:style-name="TableCell222"><text:p text:style-name="P223">280元</text:p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>105</text:p></table:table-cell><table:table-cell table:style-name="TableCell230"><text:p text:style-name="P231">115</text:p></table:table-cell><table:table-cell table:style-name="TableCell232"><text:p text:style-name="P233">125</text:p></table:table-cell><table:table-cell table:style-name="TableCell234"><text:p text:style-name="P235">135</text:p></table:table-cell><table:table-cell table:style-name="TableCell236"><text:p text:style-name="P237">145</text:p></table:table-cell><table:table-cell table:style-name="TableCell238"><text:p text:style-name="P239">155</text:p></table:table-cell><table:table-cell table:style-name="TableCell240"><text:p text:style-name="P241">165</text:p></table:table-cell><table:covered-table-cell><text:p text:style-name="P242"/></table:covered-table-cell></table:table-row><table:table-row table:style-name="TableRow243"><table:table-cell table:style-name="TableCell244"><text:p text:style-name="P245"/></table:table-cell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>105</text:p></table:table-cell><table:table-cell table:style-name="TableCell254"><text:p text:style-name="P255">115</text:p></table:table-cell><table:table-cell table:style-name="TableCell256"><text:p text:style-name="P257">125</text:p></table:table-cell><table:table-cell table:style-name="TableCell258"><text:p text:style-name="P259">135</text:p></table:table-cell><table:table-cell table:style-name="TableCell260"><text:p text:style-name="P261">145</text:p></table:table-cell><table:table-cell table:style-name="TableCell262"><text:p text:style-name="P263">155</text:p></table:table-cell><table:table-cell table:style-name="TableCell264"><text:p text:style-name="P265">165</text:p></table:table-cell><table:covered-table-cell><text:p text:style-name="P266"/></table:covered-table-cell></table:table-row><table:table-row table:style-name="TableRow267"><table:table-cell table:style-name="TableCell268" table:number-columns-spanned="3"><text:p text:style-name="P269"><text:s text:c="24"/>合<text:s text:c="3"/>計</text:p></table:table-cell><table:covered-table-cell/><table:covered-table-cell/><table:table-cell table:style-name="TableCell270"><text:p text:style-name="P271">元</text:p></table:table-cell><table:table-cell table:style-name="TableCell272" table:number-columns-spanned="7"><text:p text:style-name="P273"/></table:table-cell><table:covered-table-cell/><table:covered-table-cell/><table:covered-table-cell/><table:covered-table-cell/><table:covered-table-cell/><table:covered-table-cell/><table:covered-table-cell><text:p text:style-name="P274"/></table:covered-table-cell></table:table-row></table:table><text:p text:style-name="P275">本聯<text:s/>請學生存查<text:s text:c="2"/></text:p><text:p text:style-name="P276"><text:span text:style-name="T277"></text:span><text:span text:style-name="T278"><text:s/>………………………………………………………………………………………………………………………………</text:span></text:p><text:p text:style-name="P279">臺北市信義區吳興國民小學114學年度學生服裝訂購表</text:p><text:p text:style-name="P280"><text:span text:style-name="T281"><text:s text:c="4"/></text:span><text:span text:style-name="T282">年</text:span><text:span text:style-name="T283"><text:s text:c="4"/></text:span><text:span text:style-name="T284">班</text:span><text:span text:style-name="T285"><text:s/></text:span><text:span text:style-name="T286">座號：</text:span><text:span text:style-name="T287"><text:s text:c="4"/></text:span><text:span text:style-name="T288"><text:s/></text:span><text:span text:style-name="T289">姓名：</text:span><text:span text:style-name="T290"><text:s text:c="23"/></text:span><text:span text:style-name="T291"><text:s/></text:span><text:span text:style-name="T292"><text:s text:c="3"/></text:span><text:span text:style-name="T293">請勾選男（</text:span><text:span text:style-name="T294"><text:s text:c="2"/></text:span><text:span text:style-name="T295">）女（</text:span><text:span text:style-name="T296"><text:s text:c="2"/></text:span><text:span text:style-name="T297">）</text:span></text:p><table:table table:style-name="Table298"><table:table-columns><table:table-column table:style-name="TableColumn299"/><table:table-column table:style-name="TableColumn300"/><table:table-column table:style-name="TableColumn301"/><table:table-column table:style-name="TableColumn302"/><table:table-column table:style-name="TableColumn303"/><table:table-column table:style-name="TableColumn304"/><table:table-column table:style-name="TableColumn305"/><table:table-column table:style-name="TableColumn306"/><table:table-column table:style-name="TableColumn307"/><table:table-column table:style-name="TableColumn308"/><table:table-column table:style-name="TableColumn309"/><table:table-column table:style-name="TableColumn310"/></table:table-columns><table:table-row table:style-name="TableRow311"><table:table-cell table:style-name="TableCell312"><text:p text:style-name="P313">項<text:s text:c="4"/>目</text:p></table:table-cell><table:table-cell table:style-name="TableCell314"><text:p text:style-name="P315">單<text:s text:c="2"/>價</text:p></table:table-cell><table:table-cell table:style-name="TableCell316"><text:p text:style-name="P317">數<text:s text:c="2"/>量</text:p></table:table-cell><table:table-cell table:style-name="TableCell318"><text:p text:style-name="P319">總<text:s text:c="2"/>價</text:p></table:table-cell><table:table-cell table:style-name="TableCell320" table:number-columns-spanned="7"><text:p text:style-name="P321">圈選服裝型號/大小</text:p></table:table-cell><table:covered-table-cell/><table:covered-table-cell/><table:covered-table-cell/><table:covered-table-cell/><table:covered-table-cell/><table:covered-table-cell/><table:table-cell table:style-name="TableCell322" table:number-rows-spanned="7"><text:p text:style-name="P323">學校留存聯</text:p></table:table-cell></table:table-row><table:table-row table:style-name="TableRow324"><table:table-cell table:style-name="TableCell325"><text:p text:style-name="P326">短運動衣</text:p></table:table-cell><table:table-cell table:style-name="TableCell327"><text:p text:style-name="P328">240元</text:p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>105</text:p></table:table-cell><table:table-cell table:style-name="TableCell335"><text:p text:style-name="P336">115</text:p></table:table-cell><table:table-cell table:style-name="TableCell337"><text:p text:style-name="P338">125</text:p></table:table-cell><table:table-cell table:style-name="TableCell339"><text:p text:style-name="P340">135</text:p></table:table-cell><table:table-cell table:style-name="TableCell341"><text:p text:style-name="P342">145</text:p></table:table-cell><table:table-cell table:style-name="TableCell343"><text:p text:style-name="P344">155</text:p></table:table-cell><table:table-cell table:style-name="TableCell345"><text:p text:style-name="P346">165</text:p></table:table-cell><table:covered-table-cell><text:p text:style-name="P347"/></table:covered-table-cell></table:table-row><table:table-row table:style-name="TableRow348"><table:table-cell table:style-name="TableCell349"><text:p text:style-name="P350">短運動褲</text:p></table:table-cell><table:table-cell table:style-name="TableCell351"><text:p text:style-name="P352">200元</text:p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>105</text:p></table:table-cell><table:table-cell table:style-name="TableCell359"><text:p text:style-name="P360">115</text:p></table:table-cell><table:table-cell table:style-name="TableCell361"><text:p text:style-name="P362">125</text:p></table:table-cell><table:table-cell table:style-name="TableCell363"><text:p text:style-name="P364">135</text:p></table:table-cell><table:table-cell table:style-name="TableCell365"><text:p text:style-name="P366">145</text:p></table:table-cell><table:table-cell table:style-name="TableCell367"><text:p text:style-name="P368">155</text:p></table:table-cell><table:table-cell table:style-name="TableCell369"><text:p text:style-name="P370">165</text:p></table:table-cell><table:covered-table-cell><text:p text:style-name="P371"/></table:covered-table-cell></table:table-row><table:table-row table:style-name="TableRow372"><table:table-cell table:style-name="TableCell373"><text:p text:style-name="P374">長運動衣</text:p></table:table-cell><table:table-cell table:style-name="TableCell375"><text:p text:style-name="P376">280元</text:p></table:table-cell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>105</text:p></table:table-cell><table:table-cell table:style-name="TableCell383"><text:p text:style-name="P384">115</text:p></table:table-cell><table:table-cell table:style-name="TableCell385"><text:p text:style-name="P386">125</text:p></table:table-cell><table:table-cell table:style-name="TableCell387"><text:p text:style-name="P388">135</text:p></table:table-cell><table:table-cell table:style-name="TableCell389"><text:p text:style-name="P390">145</text:p></table:table-cell><table:table-cell table:style-name="TableCell391"><text:p text:style-name="P392">155</text:p></table:table-cell><table:table-cell table:style-name="TableCell393"><text:p text:style-name="P394">165</text:p></table:table-cell><table:covered-table-cell><text:p text:style-name="P395"/></table:covered-table-cell></table:table-row><table:table-row table:style-name="TableRow396"><table:table-cell table:style-name="TableCell397"><text:p text:style-name="P398">長運動褲</text:p></table:table-cell><table:table-cell table:style-name="TableCell399"><text:p text:style-name="P400">280元</text:p></table:table-cell><table:table-cell table:style-name="TableCell401"><text:p text:style-name="P402"/></table:table-cell><table:table-cell table:style-name="TableCell403"><text:p text:style-name="P404"/></table:table-cell><table:table-cell table:style-name="TableCell405"><text:p text:style-name="P406">105</text:p></table:table-cell><table:table-cell table:style-name="TableCell407"><text:p text:style-name="P408">115</text:p></table:table-cell><table:table-cell table:style-name="TableCell409"><text:p text:style-name="P410">125</text:p></table:table-cell><table:table-cell table:style-name="TableCell411"><text:p text:style-name="P412">135</text:p></table:table-cell><table:table-cell table:style-name="TableCell413"><text:p text:style-name="P414">145</text:p></table:table-cell><table:table-cell table:style-name="TableCell415"><text:p text:style-name="P416">155</text:p></table:table-cell><table:table-cell table:style-name="TableCell417"><text:p text:style-name="P418">165</text:p></table:table-cell><table:covered-table-cell><text:p text:style-name="P419"/></table:covered-table-cell></table:table-row><table:table-row table:style-name="TableRow420"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>105</text:p></table:table-cell><table:table-cell table:style-name="TableCell431"><text:p text:style-name="P432">115</text:p></table:table-cell><table:table-cell table:style-name="TableCell433"><text:p text:style-name="P434">125</text:p></table:table-cell><table:table-cell table:style-name="TableCell435"><text:p text:style-name="P436">135</text:p></table:table-cell><table:table-cell table:style-name="TableCell437"><text:p text:style-name="P438">145</text:p></table:table-cell><table:table-cell table:style-name="TableCell439"><text:p text:style-name="P440">155</text:p></table:table-cell><table:table-cell table:style-name="TableCell441"><text:p text:style-name="P442">165</text:p></table:table-cell><table:covered-table-cell><text:p text:style-name="P443"/></table:covered-table-cell></table:table-row><table:table-row table:style-name="TableRow444"><table:table-cell table:style-name="TableCell445" table:number-columns-spanned="3"><text:p text:style-name="P446"><text:s text:c="24"/>合<text:s text:c="3"/>計</text:p></table:table-cell><table:covered-table-cell/><table:covered-table-cell/><table:table-cell table:style-name="TableCell447"><text:p text:style-name="P448">元</text:p></table:table-cell><table:table-cell table:style-name="TableCell449" table:number-columns-spanned="7"><text:p text:style-name="P450"/></table:table-cell><table:covered-table-cell/><table:covered-table-cell/><table:covered-table-cell/><table:covered-table-cell/><table:covered-table-cell/><table:covered-table-cell/><table:covered-table-cell><text:p text:style-name="P451"/></table:covered-table-cell></table:table-row></table:table><text:p text:style-name="P452">本聯<text:s/>學校留存備查<text:s text:c="2"/></text:p><text:p text:style-name="P453"><text:span text:style-name="T454"></text:span><text:span text:style-name="T455"><text:s/></text:span><text:span text:style-name="T456">……………………………………………………………………………………………………………………………</text:span></text:p><text:p text:style-name="P457">臺北市信義區吳興國民小學114學年度學生服裝訂購表</text:p><text:p text:style-name="P458"><text:span text:style-name="T459"><text:s text:c="4"/></text:span><text:span text:style-name="T460">年</text:span><text:span text:style-name="T461"><text:s text:c="4"/></text:span><text:span text:style-name="T462">班</text:span><text:span text:style-name="T463"><text:s/></text:span><text:span text:style-name="T464">座號：</text:span><text:span text:style-name="T465"><text:s text:c="4"/></text:span><text:span text:style-name="T466"><text:s/></text:span><text:span text:style-name="T467">姓名：</text:span><text:span text:style-name="T468"><text:s text:c="23"/></text:span><text:span text:style-name="T469"><text:s/></text:span><text:span text:style-name="T470"><text:s text:c="3"/></text:span><text:span text:style-name="T471">請</text:span></text:p><table:table table:style-name="Table472"><table:table-columns><table:table-column table:style-name="TableColumn473"/><table:table-column table:style-name="TableColumn474"/><table:table-column table:style-name="TableColumn475"/><table:table-column table:style-name="TableColumn476"/><table:table-column table:style-name="TableColumn477"/><table:table-column table:style-name="TableColumn478"/><table:table-column table:style-name="TableColumn479"/><table:table-column table:style-name="TableColumn480"/><table:table-column table:style-name="TableColumn481"/><table:table-column table:style-name="TableColumn482"/><table:table-column table:style-name="TableColumn483"/><table:table-column table:style-name="TableColumn484"/></table:table-columns><table:table-row table:style-name="TableRow485"><table:table-cell table:style-name="TableCell486"><text:p text:style-name="P487">項<text:s text:c="4"/>目</text:p></table:table-cell><table:table-cell table:style-name="TableCell488"><text:p text:style-name="P489">單<text:s text:c="2"/>價</text:p></table:table-cell><table:table-cell table:style-name="TableCell490"><text:p text:style-name="P491">數<text:s text:c="2"/>量</text:p></table:table-cell><table:table-cell table:style-name="TableCell492"><text:p text:style-name="P493">總<text:s text:c="2"/>價</text:p></table:table-cell><table:table-cell table:style-name="TableCell494" table:number-columns-spanned="7"><text:p text:style-name="P495">圈選服裝型號/大小</text:p></table:table-cell><table:covered-table-cell/><table:covered-table-cell/><table:covered-table-cell/><table:covered-table-cell/><table:covered-table-cell/><table:covered-table-cell/><table:table-cell table:style-name="TableCell496" table:number-rows-spanned="7"><text:p text:style-name="P497">廠商製作聯</text:p></table:table-cell></table:table-row><table:table-row table:style-name="TableRow498"><table:table-cell table:style-name="TableCell499"><text:p text:style-name="P500">短運動衣</text:p></table:table-cell><table:table-cell table:style-name="TableCell501"><text:p text:style-name="P502">240元</text:p></table:table-cell><table:table-cell table:style-name="TableCell503"><text:p text:style-name="P504"/></table:table-cell><table:table-cell table:style-name="TableCell505"><text:p text:style-name="P506"/></table:table-cell><table:table-cell table:style-name="TableCell507"><text:p text:style-name="P508">105</text:p></table:table-cell><table:table-cell table:style-name="TableCell509"><text:p text:style-name="P510">115</text:p></table:table-cell><table:table-cell table:style-name="TableCell511"><text:p text:style-name="P512">125</text:p></table:table-cell><table:table-cell table:style-name="TableCell513"><text:p text:style-name="P514">135</text:p></table:table-cell><table:table-cell table:style-name="TableCell515"><text:p text:style-name="P516">145</text:p></table:table-cell><table:table-cell table:style-name="TableCell517"><text:p text:style-name="P518">155</text:p></table:table-cell><table:table-cell table:style-name="TableCell519"><text:p text:style-name="P520">165</text:p></table:table-cell><table:covered-table-cell><text:p text:style-name="P521"/></table:covered-table-cell></table:table-row><table:table-row table:style-name="TableRow522"><table:table-cell table:style-name="TableCell523"><text:p text:style-name="P524">短運動褲</text:p></table:table-cell><table:table-cell table:style-name="TableCell525"><text:p text:style-name="P526">200元</text:p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>105</text:p></table:table-cell><table:table-cell table:style-name="TableCell533"><text:p text:style-name="P534">115</text:p></table:table-cell><table:table-cell table:style-name="TableCell535"><text:p text:style-name="P536">125</text:p></table:table-cell><table:table-cell table:style-name="TableCell537"><text:p text:style-name="P538">135</text:p></table:table-cell><table:table-cell table:style-name="TableCell539"><text:p text:style-name="P540">145</text:p></table:table-cell><table:table-cell table:style-name="TableCell541"><text:p text:style-name="P542">155</text:p></table:table-cell><table:table-cell table:style-name="TableCell543"><text:p text:style-name="P544">165</text:p></table:table-cell><table:covered-table-cell><text:p text:style-name="P545"/></table:covered-table-cell></table:table-row><table:table-row table:style-name="TableRow546"><table:table-cell table:style-name="TableCell547"><text:p text:style-name="P548">長運動衣</text:p></table:table-cell><table:table-cell table:style-name="TableCell549"><text:p text:style-name="P550">280元</text:p></table:table-cell><table:table-cell table:style-name="TableCell551"><text:p text:style-name="P552"/></table:table-cell><table:table-cell table:style-name="TableCell553"><text:p text:style-name="P554"/></table:table-cell><table:table-cell table:style-name="TableCell555"><text:p text:style-name="P556">105</text:p></table:table-cell><table:table-cell table:style-name="TableCell557"><text:p text:style-name="P558">115</text:p></table:table-cell><table:table-cell table:style-name="TableCell559"><text:p text:style-name="P560">125</text:p></table:table-cell><table:table-cell table:style-name="TableCell561"><text:p text:style-name="P562">135</text:p></table:table-cell><table:table-cell table:style-name="TableCell563"><text:p text:style-name="P564">145</text:p></table:table-cell><table:table-cell table:style-name="TableCell565"><text:p text:style-name="P566">155</text:p></table:table-cell><table:table-cell table:style-name="TableCell567"><text:p text:style-name="P568">165</text:p></table:table-cell><table:covered-table-cell><text:p text:style-name="P569"/></table:covered-table-cell></table:table-row><table:table-row table:style-name="TableRow570"><table:table-cell table:style-name="TableCell571"><text:p text:style-name="P572">長運動褲</text:p></table:table-cell><table:table-cell table:style-name="TableCell573"><text:p text:style-name="P574">280元</text:p></table:table-cell><table:table-cell table:style-name="TableCell575"><text:p text:style-name="P576"/></table:table-cell><table:table-cell table:style-name="TableCell577"><text:p text:style-name="P578"/></table:table-cell><table:table-cell table:style-name="TableCell579"><text:p text:style-name="P580">105</text:p></table:table-cell><table:table-cell table:style-name="TableCell581"><text:p text:style-name="P582">115</text:p></table:table-cell><table:table-cell table:style-name="TableCell583"><text:p text:style-name="P584">125</text:p></table:table-cell><table:table-cell table:style-name="TableCell585"><text:p text:style-name="P586">135</text:p></table:table-cell><table:table-cell table:style-name="TableCell587"><text:p text:style-name="P588">145</text:p></table:table-cell><table:table-cell table:style-name="TableCell589"><text:p text:style-name="P590">155</text:p></table:table-cell><table:table-cell table:style-name="TableCell591"><text:p text:style-name="P592">165</text:p></table:table-cell><table:covered-table-cell><text:p text:style-name="P593"/></table:covered-table-cell></table:table-row><table:table-row table:style-name="TableRow594"><table:table-cell table:style-name="TableCell595"><text:p text:style-name="P596"/></table:table-cell><table:table-cell table:style-name="TableCell597"><text:p text:style-name="P598"/></table:table-cell><table:table-cell table:style-name="TableCell599"><text:p text:style-name="P600"/></table:table-cell><table:table-cell table:style-name="TableCell601"><text:p text:style-name="P602"/></table:table-cell><table:table-cell table:style-name="TableCell603"><text:p text:style-name="P604">105</text:p></table:table-cell><table:table-cell table:style-name="TableCell605"><text:p text:style-name="P606">115</text:p></table:table-cell><table:table-cell table:style-name="TableCell607"><text:p text:style-name="P608">125</text:p></table:table-cell><table:table-cell table:style-name="TableCell609"><text:p text:style-name="P610">135</text:p></table:table-cell><table:table-cell table:style-name="TableCell611"><text:p text:style-name="P612">145</text:p></table:table-cell><table:table-cell table:style-name="TableCell613"><text:p text:style-name="P614">155</text:p></table:table-cell><table:table-cell table:style-name="TableCell615"><text:p text:style-name="P616">165</text:p></table:table-cell><table:covered-table-cell><text:p text:style-name="P617"/></table:covered-table-cell></table:table-row><table:table-row table:style-name="TableRow618"><table:table-cell table:style-name="TableCell619" table:number-columns-spanned="3"><text:p text:style-name="P620"><text:s text:c="24"/>合<text:s text:c="3"/>計</text:p></table:table-cell><table:covered-table-cell/><table:covered-table-cell/><table:table-cell table:style-name="TableCell621"><text:p text:style-name="P622">元</text:p></table:table-cell><table:table-cell table:style-name="TableCell623" table:number-columns-spanned="7"><text:p text:style-name="P624"/></table:table-cell><table:covered-table-cell/><table:covered-table-cell/><table:covered-table-cell/><table:covered-table-cell/><table:covered-table-cell/><table:covered-table-cell/><table:covered-table-cell><text:p text:style-name="P625"/></table:covered-table-cell></table:table-row></table:table><text:p text:style-name="P626">本聯<text:s/>廠商製作聯<text:s text:c="2"/>＊發放衣物時請隨服裝入袋＊</text:p></draw:text-box><svg:title/><svg:desc/></draw:frame></text:span><text:span text:style-name="T627">★</text:span><text:span text:style-name="T628">體育服製作約</text:span><text:span text:style-name="T629">20</text:span><text:span text:style-name="T630">工作天，請家長靜候，如有上體育課需求，請先著輕便寬鬆衣物上課。</text:span></text:p>
      <text:p text:style-name="P631"/>
      <text:p text:style-name="P6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2479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學年度學生服裝訂購表</dc:title>
    <meta:initial-creator>liang</meta:initial-creator>
    <dc:creator>user</dc:creator>
    <meta:creation-date>2025-11-04T09:27:00Z</meta:creation-date>
    <dc:date>2025-11-04T09:35:00Z</dc:date>
    <meta:print-date>2025-03-12T02:35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61" meta:character-count="412" meta:row-count="2" meta:non-whitespace-character-count="352"/>
  </office:meta>
</office:document-meta>
</file>