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222in" fo:margin-left="-0.625in" fo:margin-right="-0.4819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0.2222in" fo:margin-right="-0.481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family="paragraph">
      <style:paragraph-properties fo:line-height="0.2222in" fo:margin-left="-0.2916in" fo:margin-right="-0.48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line-height="0.2222in" fo:margin-left="-0.2916in" fo:margin-right="-0.48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-0.625in" fo:margin-right="-0.4819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222in" fo:margin-left="-0.2916in" fo:margin-right="-0.4819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222in" fo:margin-left="-0.2916in" fo:margin-right="-0.4819in" fo:text-indent="-0.3333in">
        <style:tab-stops/>
      </style:paragraph-properties>
      <style:text-properties style:font-name="標楷體" style:font-name-asian="標楷體"/>
    </style:style>
    <style:style style:name="TableColumn51" style:family="table-column">
      <style:table-column-properties style:column-width="0.8555in" style:use-optimal-column-width="false"/>
    </style:style>
    <style:style style:name="TableColumn52" style:family="table-column">
      <style:table-column-properties style:column-width="0.8972in" style:use-optimal-column-width="false"/>
    </style:style>
    <style:style style:name="TableColumn53" style:family="table-column">
      <style:table-column-properties style:column-width="0.8979in" style:use-optimal-column-width="false"/>
    </style:style>
    <style:style style:name="TableColumn54" style:family="table-column">
      <style:table-column-properties style:column-width="0.8979in" style:use-optimal-column-width="false"/>
    </style:style>
    <style:style style:name="TableColumn55" style:family="table-column">
      <style:table-column-properties style:column-width="0.8972in" style:use-optimal-column-width="false"/>
    </style:style>
    <style:style style:name="TableColumn56" style:family="table-column">
      <style:table-column-properties style:column-width="0.8979in" style:use-optimal-column-width="false"/>
    </style:style>
    <style:style style:name="TableColumn57" style:family="table-column">
      <style:table-column-properties style:column-width="0.8979in" style:use-optimal-column-width="false"/>
    </style:style>
    <style:style style:name="TableColumn58" style:family="table-column">
      <style:table-column-properties style:column-width="0.8979in" style:use-optimal-column-width="false"/>
    </style:style>
    <style:style style:name="Table50" style:family="table">
      <style:table-properties style:width="7.1395in" fo:margin-left="-0.6888in" table:align="left"/>
    </style:style>
    <style:style style:name="TableRow59" style:family="table-row">
      <style:table-row-properties style:min-row-height="0.18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179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179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10" style:parent-style-name="內文" style:list-style-name="LFO2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0.2222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114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133" style:family="table-column">
      <style:table-column-properties style:column-width="1.2895in" style:use-optimal-column-width="false"/>
    </style:style>
    <style:style style:name="TableColumn134" style:family="table-column">
      <style:table-column-properties style:column-width="0.6208in" style:use-optimal-column-width="false"/>
    </style:style>
    <style:style style:name="TableColumn135" style:family="table-column">
      <style:table-column-properties style:column-width="0.6208in" style:use-optimal-column-width="false"/>
    </style:style>
    <style:style style:name="TableColumn136" style:family="table-column">
      <style:table-column-properties style:column-width="0.9923in" style:use-optimal-column-width="false"/>
    </style:style>
    <style:style style:name="TableColumn137" style:family="table-column">
      <style:table-column-properties style:column-width="0.4319in" style:use-optimal-column-width="false"/>
    </style:style>
    <style:style style:name="TableColumn138" style:family="table-column">
      <style:table-column-properties style:column-width="0.4326in" style:use-optimal-column-width="false"/>
    </style:style>
    <style:style style:name="TableColumn139" style:family="table-column">
      <style:table-column-properties style:column-width="0.4326in" style:use-optimal-column-width="false"/>
    </style:style>
    <style:style style:name="TableColumn140" style:family="table-column">
      <style:table-column-properties style:column-width="0.4319in" style:use-optimal-column-width="false"/>
    </style:style>
    <style:style style:name="TableColumn141" style:family="table-column">
      <style:table-column-properties style:column-width="0.4326in" style:use-optimal-column-width="false"/>
    </style:style>
    <style:style style:name="TableColumn142" style:family="table-column">
      <style:table-column-properties style:column-width="0.4326in" style:use-optimal-column-width="false"/>
    </style:style>
    <style:style style:name="TableColumn143" style:family="table-column">
      <style:table-column-properties style:column-width="0.4326in" style:use-optimal-column-width="false"/>
    </style:style>
    <style:style style:name="TableColumn144" style:family="table-column">
      <style:table-column-properties style:column-width="0.4354in" style:use-optimal-column-width="false"/>
    </style:style>
    <style:style style:name="Table132" style:family="table">
      <style:table-properties style:width="6.9861in" fo:margin-left="0in" table:align="center"/>
    </style:style>
    <style:style style:name="TableRow145" style:family="table-row">
      <style:table-row-properties style:min-row-height="0.140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140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256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1402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1402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1402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133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291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310" style:family="table-column">
      <style:table-column-properties style:column-width="1.2895in" style:use-optimal-column-width="false"/>
    </style:style>
    <style:style style:name="TableColumn311" style:family="table-column">
      <style:table-column-properties style:column-width="0.6208in" style:use-optimal-column-width="false"/>
    </style:style>
    <style:style style:name="TableColumn312" style:family="table-column">
      <style:table-column-properties style:column-width="0.6208in" style:use-optimal-column-width="false"/>
    </style:style>
    <style:style style:name="TableColumn313" style:family="table-column">
      <style:table-column-properties style:column-width="0.9923in" style:use-optimal-column-width="false"/>
    </style:style>
    <style:style style:name="TableColumn314" style:family="table-column">
      <style:table-column-properties style:column-width="0.4319in" style:use-optimal-column-width="false"/>
    </style:style>
    <style:style style:name="TableColumn315" style:family="table-column">
      <style:table-column-properties style:column-width="0.4326in" style:use-optimal-column-width="false"/>
    </style:style>
    <style:style style:name="TableColumn316" style:family="table-column">
      <style:table-column-properties style:column-width="0.4326in" style:use-optimal-column-width="false"/>
    </style:style>
    <style:style style:name="TableColumn317" style:family="table-column">
      <style:table-column-properties style:column-width="0.4319in" style:use-optimal-column-width="false"/>
    </style:style>
    <style:style style:name="TableColumn318" style:family="table-column">
      <style:table-column-properties style:column-width="0.4326in" style:use-optimal-column-width="false"/>
    </style:style>
    <style:style style:name="TableColumn319" style:family="table-column">
      <style:table-column-properties style:column-width="0.4326in" style:use-optimal-column-width="false"/>
    </style:style>
    <style:style style:name="TableColumn320" style:family="table-column">
      <style:table-column-properties style:column-width="0.4326in" style:use-optimal-column-width="false"/>
    </style:style>
    <style:style style:name="TableColumn321" style:family="table-column">
      <style:table-column-properties style:column-width="0.4354in" style:use-optimal-column-width="false"/>
    </style:style>
    <style:style style:name="Table309" style:family="table">
      <style:table-properties style:width="6.9861in" fo:margin-left="0in" table:align="center"/>
    </style:style>
    <style:style style:name="TableRow322" style:family="table-row">
      <style:table-row-properties style:min-row-height="0.1402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140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1402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140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0.1402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31" style:family="table-row">
      <style:table-row-properties style:min-row-height="0.1402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1333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468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483" style:family="table-column">
      <style:table-column-properties style:column-width="1.2895in" style:use-optimal-column-width="false"/>
    </style:style>
    <style:style style:name="TableColumn484" style:family="table-column">
      <style:table-column-properties style:column-width="0.6208in" style:use-optimal-column-width="false"/>
    </style:style>
    <style:style style:name="TableColumn485" style:family="table-column">
      <style:table-column-properties style:column-width="0.6208in" style:use-optimal-column-width="false"/>
    </style:style>
    <style:style style:name="TableColumn486" style:family="table-column">
      <style:table-column-properties style:column-width="0.9923in" style:use-optimal-column-width="false"/>
    </style:style>
    <style:style style:name="TableColumn487" style:family="table-column">
      <style:table-column-properties style:column-width="0.4319in" style:use-optimal-column-width="false"/>
    </style:style>
    <style:style style:name="TableColumn488" style:family="table-column">
      <style:table-column-properties style:column-width="0.4326in" style:use-optimal-column-width="false"/>
    </style:style>
    <style:style style:name="TableColumn489" style:family="table-column">
      <style:table-column-properties style:column-width="0.4326in" style:use-optimal-column-width="false"/>
    </style:style>
    <style:style style:name="TableColumn490" style:family="table-column">
      <style:table-column-properties style:column-width="0.4319in" style:use-optimal-column-width="false"/>
    </style:style>
    <style:style style:name="TableColumn491" style:family="table-column">
      <style:table-column-properties style:column-width="0.4326in" style:use-optimal-column-width="false"/>
    </style:style>
    <style:style style:name="TableColumn492" style:family="table-column">
      <style:table-column-properties style:column-width="0.4326in" style:use-optimal-column-width="false"/>
    </style:style>
    <style:style style:name="TableColumn493" style:family="table-column">
      <style:table-column-properties style:column-width="0.4326in" style:use-optimal-column-width="false"/>
    </style:style>
    <style:style style:name="TableColumn494" style:family="table-column">
      <style:table-column-properties style:column-width="0.4354in" style:use-optimal-column-width="false"/>
    </style:style>
    <style:style style:name="Table482" style:family="table">
      <style:table-properties style:width="6.9861in" fo:margin-left="0in" table:align="center"/>
    </style:style>
    <style:style style:name="TableRow495" style:family="table-row">
      <style:table-row-properties style:min-row-height="0.1402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508" style:family="table-row">
      <style:table-row-properties style:min-row-height="0.1402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1402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56" style:family="table-row">
      <style:table-row-properties style:min-row-height="0.1402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1402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604" style:family="table-row">
      <style:table-row-properties style:min-row-height="0.1402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 style:min-row-height="0.1333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吳興國民小學114學年度學生服裝訂購單</text:p>
      <text:p text:style-name="P2">說明：</text:p>
      <text:list text:style-name="LFO1" text:continue-numbering="true">
        <text:list-item>
          <text:p text:style-name="P3"><text:span text:style-name="T4">在本校購買學生體育服裝者，本次販售</text:span><text:span text:style-name="T5">冬、夏季</text:span><text:span text:style-name="T6">制服，</text:span><text:span text:style-name="T7">請填妥並攜帶本訂購單</text:span><text:span text:style-name="T8">，於訂購當日</text:span></text:p>
        </text:list-item>
      </text:list>
      <text:p text:style-name="P9"><text:span text:style-name="T10">1.</text:span><text:span text:style-name="T11"><text:s/></text:span><text:span text:style-name="T12">0</text:span><text:span text:style-name="T13">9</text:span><text:span text:style-name="T14">月0</text:span><text:span text:style-name="T15">1</text:span><text:span text:style-name="T16">日(</text:span><text:span text:style-name="T17">一</text:span><text:span text:style-name="T18">) 上午7：30 ~ 09：00</text:span><text:span text:style-name="T19">至</text:span><text:span text:style-name="T20">交通安全教室</text:span><text:span text:style-name="T21">繳費並領取服裝。</text:span></text:p>
      <text:p text:style-name="P22"><text:span text:style-name="T23">2.</text:span><text:span text:style-name="T24"><text:s/>0</text:span><text:span text:style-name="T25">9</text:span><text:span text:style-name="T26">月</text:span><text:span text:style-name="T27">13</text:span><text:span text:style-name="T28">日(六) 上午</text:span><text:span text:style-name="T29">8</text:span><text:span text:style-name="T30">：</text:span><text:span text:style-name="T31">3</text:span><text:span text:style-name="T32">0 ~ 11：</text:span><text:span text:style-name="T33">0</text:span><text:span text:style-name="T34">0</text:span><text:span text:style-name="T35">至</text:span><text:span text:style-name="T36">交通安全教室</text:span><text:span text:style-name="T37">繳費並領取服裝。</text:span></text:p>
      <text:p text:style-name="P38"><text:span text:style-name="T39">二、詳細填寫</text:span><text:span text:style-name="T40">個人資料、選購衣服項目、型號大小及數量</text:span><text:span text:style-name="T41">，</text:span><text:span text:style-name="T42">並分別簽名</text:span><text:span text:style-name="T43">（請家長三聯都要自行填妥</text:span><text:span text:style-name="T44"><text:s text:c="3"/></text:span></text:p>
      <text:p text:style-name="P45"><text:span text:style-name="T46"><text:s text:c="4"/></text:span><text:span text:style-name="T47">資料）</text:span><text:span text:style-name="T48">。</text:span></text:p>
      <text:p text:style-name="P49">三、身高、體重與服裝型號大小對照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身高/公分</text:p>
          </table:table-cell>
          <table:table-cell table:style-name="TableCell62">
            <text:p text:style-name="P63">100-110</text:p>
          </table:table-cell>
          <table:table-cell table:style-name="TableCell64">
            <text:p text:style-name="P65">110-120</text:p>
          </table:table-cell>
          <table:table-cell table:style-name="TableCell66">
            <text:p text:style-name="P67">120-130</text:p>
          </table:table-cell>
          <table:table-cell table:style-name="TableCell68">
            <text:p text:style-name="P69">130-140</text:p>
          </table:table-cell>
          <table:table-cell table:style-name="TableCell70">
            <text:p text:style-name="P71">140-150</text:p>
          </table:table-cell>
          <table:table-cell table:style-name="TableCell72">
            <text:p text:style-name="P73">150-160</text:p>
          </table:table-cell>
          <table:table-cell table:style-name="TableCell74">
            <text:p text:style-name="P75">160-170</text:p>
          </table:table-cell>
        </table:table-row>
        <table:table-row table:style-name="TableRow76">
          <table:table-cell table:style-name="TableCell77">
            <text:p text:style-name="P78">體重/公斤</text:p>
          </table:table-cell>
          <table:table-cell table:style-name="TableCell79">
            <text:p text:style-name="P80">16-19</text:p>
          </table:table-cell>
          <table:table-cell table:style-name="TableCell81">
            <text:p text:style-name="P82">20-26</text:p>
          </table:table-cell>
          <table:table-cell table:style-name="TableCell83">
            <text:p text:style-name="P84">27-33</text:p>
          </table:table-cell>
          <table:table-cell table:style-name="TableCell85">
            <text:p text:style-name="P86">34-40</text:p>
          </table:table-cell>
          <table:table-cell table:style-name="TableCell87">
            <text:p text:style-name="P88">41-47</text:p>
          </table:table-cell>
          <table:table-cell table:style-name="TableCell89">
            <text:p text:style-name="P90">48-56</text:p>
          </table:table-cell>
          <table:table-cell table:style-name="TableCell91">
            <text:p text:style-name="P92">57-65</text:p>
          </table:table-cell>
        </table:table-row>
        <table:table-row table:style-name="TableRow93">
          <table:table-cell table:style-name="TableCell94">
            <text:p text:style-name="P95">型號/大小</text:p>
          </table:table-cell>
          <table:table-cell table:style-name="TableCell96">
            <text:p text:style-name="P97">105</text:p>
          </table:table-cell>
          <table:table-cell table:style-name="TableCell98">
            <text:p text:style-name="P99">115</text:p>
          </table:table-cell>
          <table:table-cell table:style-name="TableCell100">
            <text:p text:style-name="P101">125</text:p>
          </table:table-cell>
          <table:table-cell table:style-name="TableCell102">
            <text:p text:style-name="P103">135</text:p>
          </table:table-cell>
          <table:table-cell table:style-name="TableCell104">
            <text:p text:style-name="P105">145</text:p>
          </table:table-cell>
          <table:table-cell table:style-name="TableCell106">
            <text:p text:style-name="P107">155</text:p>
          </table:table-cell>
          <table:table-cell table:style-name="TableCell108">
            <text:p text:style-name="P109">165</text:p>
          </table:table-cell>
        </table:table-row>
      </table:table>
      <text:list text:style-name="LFO2" text:continue-numbering="true">
        <text:list-item>
          <text:p text:style-name="P110">一般體型者請參考身高間距登記適穿型號、體重較輕或較重者，請參考體重間距。</text:p>
        </text:list-item>
      </text:list>
      <text:p text:style-name="P111"><text:span text:style-name="T112"><draw:frame draw:z-index="251657728" draw:id="id0" draw:style-name="a0" draw:name="Text Box 2" text:anchor-type="paragraph" svg:x="-0.67153in" svg:y="0.31736in" svg:width="7.16389in" svg:height="7.38542in" style:rel-width="scale" style:rel-height="scale"><draw:text-box><text:p text:style-name="P113">臺北市信義區吳興國民小學114學年度學生服裝訂購表</text:p><text:p text:style-name="P114"><text:span text:style-name="T115"><text:s text:c="4"/></text:span><text:span text:style-name="T116">年</text:span><text:span text:style-name="T117"><text:s text:c="4"/></text:span><text:span text:style-name="T118">班</text:span><text:span text:style-name="T119"><text:s/></text:span><text:span text:style-name="T120">座號：</text:span><text:span text:style-name="T121"><text:s text:c="4"/></text:span><text:span text:style-name="T122"><text:s/></text:span><text:span text:style-name="T123">姓名：</text:span><text:span text:style-name="T124"><text:s text:c="23"/></text:span><text:span text:style-name="T125"><text:s/></text:span><text:span text:style-name="T126"><text:s text:c="3"/></text:span><text:span text:style-name="T127">請勾選男（</text:span><text:span text:style-name="T128"><text:s text:c="2"/></text:span><text:span text:style-name="T129">）女（</text:span><text:span text:style-name="T130"><text:s text:c="2"/></text:span><text:span text:style-name="T131">）</text:span></text:p><table:table table:style-name="Table132"><table:table-columns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/table:table-columns><table:table-row table:style-name="TableRow145"><table:table-cell table:style-name="TableCell146"><text:p text:style-name="P147">項<text:s text:c="4"/>目</text:p></table:table-cell><table:table-cell table:style-name="TableCell148"><text:p text:style-name="P149">單<text:s text:c="2"/>價</text:p></table:table-cell><table:table-cell table:style-name="TableCell150"><text:p text:style-name="P151">數<text:s text:c="2"/>量</text:p></table:table-cell><table:table-cell table:style-name="TableCell152"><text:p text:style-name="P153">總<text:s text:c="2"/>價</text:p></table:table-cell><table:table-cell table:style-name="TableCell154" table:number-columns-spanned="7"><text:p text:style-name="P155">圈選服裝型號/大小</text:p></table:table-cell><table:covered-table-cell/><table:covered-table-cell/><table:covered-table-cell/><table:covered-table-cell/><table:covered-table-cell/><table:covered-table-cell/><table:table-cell table:style-name="TableCell156" table:number-rows-spanned="7"><text:p text:style-name="P157">學生收執聯</text:p></table:table-cell></table:table-row><table:table-row table:style-name="TableRow158"><table:table-cell table:style-name="TableCell159"><text:p text:style-name="P160">短運動衣</text:p></table:table-cell><table:table-cell table:style-name="TableCell161"><text:p text:style-name="P162">240元</text:p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>105</text:p></table:table-cell><table:table-cell table:style-name="TableCell169"><text:p text:style-name="P170">115</text:p></table:table-cell><table:table-cell table:style-name="TableCell171"><text:p text:style-name="P172">125</text:p></table:table-cell><table:table-cell table:style-name="TableCell173"><text:p text:style-name="P174">135</text:p></table:table-cell><table:table-cell table:style-name="TableCell175"><text:p text:style-name="P176">145</text:p></table:table-cell><table:table-cell table:style-name="TableCell177"><text:p text:style-name="P178">155</text:p></table:table-cell><table:table-cell table:style-name="TableCell179"><text:p text:style-name="P180">165</text:p></table:table-cell><table:covered-table-cell><text:p text:style-name="P181"/></table:covered-table-cell></table:table-row><table:table-row table:style-name="TableRow182"><table:table-cell table:style-name="TableCell183"><text:p text:style-name="P184">短運動褲</text:p></table:table-cell><table:table-cell table:style-name="TableCell185"><text:p text:style-name="P186">200元</text:p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>105</text:p></table:table-cell><table:table-cell table:style-name="TableCell193"><text:p text:style-name="P194">115</text:p></table:table-cell><table:table-cell table:style-name="TableCell195"><text:p text:style-name="P196">125</text:p></table:table-cell><table:table-cell table:style-name="TableCell197"><text:p text:style-name="P198">135</text:p></table:table-cell><table:table-cell table:style-name="TableCell199"><text:p text:style-name="P200">145</text:p></table:table-cell><table:table-cell table:style-name="TableCell201"><text:p text:style-name="P202">155</text:p></table:table-cell><table:table-cell table:style-name="TableCell203"><text:p text:style-name="P204">165</text:p></table:table-cell><table:covered-table-cell><text:p text:style-name="P205"/></table:covered-table-cell></table:table-row><table:table-row table:style-name="TableRow206"><table:table-cell table:style-name="TableCell207"><text:p text:style-name="P208">長運動衣</text:p></table:table-cell><table:table-cell table:style-name="TableCell209"><text:p text:style-name="P210">280元</text:p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>105</text:p></table:table-cell><table:table-cell table:style-name="TableCell217"><text:p text:style-name="P218">115</text:p></table:table-cell><table:table-cell table:style-name="TableCell219"><text:p text:style-name="P220">125</text:p></table:table-cell><table:table-cell table:style-name="TableCell221"><text:p text:style-name="P222">135</text:p></table:table-cell><table:table-cell table:style-name="TableCell223"><text:p text:style-name="P224">145</text:p></table:table-cell><table:table-cell table:style-name="TableCell225"><text:p text:style-name="P226">155</text:p></table:table-cell><table:table-cell table:style-name="TableCell227"><text:p text:style-name="P228">165</text:p></table:table-cell><table:covered-table-cell><text:p text:style-name="P229"/></table:covered-table-cell></table:table-row><table:table-row table:style-name="TableRow230"><table:table-cell table:style-name="TableCell231"><text:p text:style-name="P232">長運動褲</text:p></table:table-cell><table:table-cell table:style-name="TableCell233"><text:p text:style-name="P234">280元</text:p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>105</text:p></table:table-cell><table:table-cell table:style-name="TableCell241"><text:p text:style-name="P242">115</text:p></table:table-cell><table:table-cell table:style-name="TableCell243"><text:p text:style-name="P244">125</text:p></table:table-cell><table:table-cell table:style-name="TableCell245"><text:p text:style-name="P246">135</text:p></table:table-cell><table:table-cell table:style-name="TableCell247"><text:p text:style-name="P248">145</text:p></table:table-cell><table:table-cell table:style-name="TableCell249"><text:p text:style-name="P250">155</text:p></table:table-cell><table:table-cell table:style-name="TableCell251"><text:p text:style-name="P252">165</text:p></table:table-cell><table:covered-table-cell><text:p text:style-name="P253"/></table:covered-table-cell></table:table-row><table:table-row table:style-name="TableRow254"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>105</text:p></table:table-cell><table:table-cell table:style-name="TableCell265"><text:p text:style-name="P266">115</text:p></table:table-cell><table:table-cell table:style-name="TableCell267"><text:p text:style-name="P268">125</text:p></table:table-cell><table:table-cell table:style-name="TableCell269"><text:p text:style-name="P270">135</text:p></table:table-cell><table:table-cell table:style-name="TableCell271"><text:p text:style-name="P272">145</text:p></table:table-cell><table:table-cell table:style-name="TableCell273"><text:p text:style-name="P274">155</text:p></table:table-cell><table:table-cell table:style-name="TableCell275"><text:p text:style-name="P276">165</text:p></table:table-cell><table:covered-table-cell><text:p text:style-name="P277"/></table:covered-table-cell></table:table-row><table:table-row table:style-name="TableRow278"><table:table-cell table:style-name="TableCell279" table:number-columns-spanned="3"><text:p text:style-name="P280"><text:s text:c="24"/>合<text:s text:c="3"/>計</text:p></table:table-cell><table:covered-table-cell/><table:covered-table-cell/><table:table-cell table:style-name="TableCell281"><text:p text:style-name="P282">元</text:p></table:table-cell><table:table-cell table:style-name="TableCell283" table:number-columns-spanned="7"><text:p text:style-name="P284"/></table:table-cell><table:covered-table-cell/><table:covered-table-cell/><table:covered-table-cell/><table:covered-table-cell/><table:covered-table-cell/><table:covered-table-cell/><table:covered-table-cell><text:p text:style-name="P285"/></table:covered-table-cell></table:table-row></table:table><text:p text:style-name="P286">本聯<text:s/>請學生存查<text:s text:c="2"/></text:p><text:p text:style-name="P287"><text:span text:style-name="T288"></text:span><text:span text:style-name="T289"><text:s/>………………………………………………………………………………………………………………………………</text:span></text:p><text:p text:style-name="P290">臺北市信義區吳興國民小學114學年度學生服裝訂購表</text:p><text:p text:style-name="P291"><text:span text:style-name="T292"><text:s text:c="4"/></text:span><text:span text:style-name="T293">年</text:span><text:span text:style-name="T294"><text:s text:c="4"/></text:span><text:span text:style-name="T295">班</text:span><text:span text:style-name="T296"><text:s/></text:span><text:span text:style-name="T297">座號：</text:span><text:span text:style-name="T298"><text:s text:c="4"/></text:span><text:span text:style-name="T299"><text:s/></text:span><text:span text:style-name="T300">姓名：</text:span><text:span text:style-name="T301"><text:s text:c="23"/></text:span><text:span text:style-name="T302"><text:s/></text:span><text:span text:style-name="T303"><text:s text:c="3"/></text:span><text:span text:style-name="T304">請勾選男（</text:span><text:span text:style-name="T305"><text:s text:c="2"/></text:span><text:span text:style-name="T306">）女（</text:span><text:span text:style-name="T307"><text:s text:c="2"/></text:span><text:span text:style-name="T308">）</text:span></text:p><table:table table:style-name="Table309"><table:table-columns><table:table-column table:style-name="TableColumn310"/><table:table-column table:style-name="TableColumn311"/><table:table-column table:style-name="TableColumn312"/><table:table-column table:style-name="TableColumn313"/><table:table-column table:style-name="TableColumn314"/><table:table-column table:style-name="TableColumn315"/><table:table-column table:style-name="TableColumn316"/><table:table-column table:style-name="TableColumn317"/><table:table-column table:style-name="TableColumn318"/><table:table-column table:style-name="TableColumn319"/><table:table-column table:style-name="TableColumn320"/><table:table-column table:style-name="TableColumn321"/></table:table-columns><table:table-row table:style-name="TableRow322"><table:table-cell table:style-name="TableCell323"><text:p text:style-name="P324">項<text:s text:c="4"/>目</text:p></table:table-cell><table:table-cell table:style-name="TableCell325"><text:p text:style-name="P326">單<text:s text:c="2"/>價</text:p></table:table-cell><table:table-cell table:style-name="TableCell327"><text:p text:style-name="P328">數<text:s text:c="2"/>量</text:p></table:table-cell><table:table-cell table:style-name="TableCell329"><text:p text:style-name="P330">總<text:s text:c="2"/>價</text:p></table:table-cell><table:table-cell table:style-name="TableCell331" table:number-columns-spanned="7"><text:p text:style-name="P332">圈選服裝型號/大小</text:p></table:table-cell><table:covered-table-cell/><table:covered-table-cell/><table:covered-table-cell/><table:covered-table-cell/><table:covered-table-cell/><table:covered-table-cell/><table:table-cell table:style-name="TableCell333" table:number-rows-spanned="7"><text:p text:style-name="P334">學校留存聯</text:p></table:table-cell></table:table-row><table:table-row table:style-name="TableRow335"><table:table-cell table:style-name="TableCell336"><text:p text:style-name="P337">短運動衣</text:p></table:table-cell><table:table-cell table:style-name="TableCell338"><text:p text:style-name="P339">240元</text:p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>105</text:p></table:table-cell><table:table-cell table:style-name="TableCell346"><text:p text:style-name="P347">115</text:p></table:table-cell><table:table-cell table:style-name="TableCell348"><text:p text:style-name="P349">125</text:p></table:table-cell><table:table-cell table:style-name="TableCell350"><text:p text:style-name="P351">135</text:p></table:table-cell><table:table-cell table:style-name="TableCell352"><text:p text:style-name="P353">145</text:p></table:table-cell><table:table-cell table:style-name="TableCell354"><text:p text:style-name="P355">155</text:p></table:table-cell><table:table-cell table:style-name="TableCell356"><text:p text:style-name="P357">165</text:p></table:table-cell><table:covered-table-cell><text:p text:style-name="P358"/></table:covered-table-cell></table:table-row><table:table-row table:style-name="TableRow359"><table:table-cell table:style-name="TableCell360"><text:p text:style-name="P361">短運動褲</text:p></table:table-cell><table:table-cell table:style-name="TableCell362"><text:p text:style-name="P363">200元</text:p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>105</text:p></table:table-cell><table:table-cell table:style-name="TableCell370"><text:p text:style-name="P371">115</text:p></table:table-cell><table:table-cell table:style-name="TableCell372"><text:p text:style-name="P373">125</text:p></table:table-cell><table:table-cell table:style-name="TableCell374"><text:p text:style-name="P375">135</text:p></table:table-cell><table:table-cell table:style-name="TableCell376"><text:p text:style-name="P377">145</text:p></table:table-cell><table:table-cell table:style-name="TableCell378"><text:p text:style-name="P379">155</text:p></table:table-cell><table:table-cell table:style-name="TableCell380"><text:p text:style-name="P381">165</text:p></table:table-cell><table:covered-table-cell><text:p text:style-name="P382"/></table:covered-table-cell></table:table-row><table:table-row table:style-name="TableRow383"><table:table-cell table:style-name="TableCell384"><text:p text:style-name="P385">長運動衣</text:p></table:table-cell><table:table-cell table:style-name="TableCell386"><text:p text:style-name="P387">280元</text:p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>105</text:p></table:table-cell><table:table-cell table:style-name="TableCell394"><text:p text:style-name="P395">115</text:p></table:table-cell><table:table-cell table:style-name="TableCell396"><text:p text:style-name="P397">125</text:p></table:table-cell><table:table-cell table:style-name="TableCell398"><text:p text:style-name="P399">135</text:p></table:table-cell><table:table-cell table:style-name="TableCell400"><text:p text:style-name="P401">145</text:p></table:table-cell><table:table-cell table:style-name="TableCell402"><text:p text:style-name="P403">155</text:p></table:table-cell><table:table-cell table:style-name="TableCell404"><text:p text:style-name="P405">165</text:p></table:table-cell><table:covered-table-cell><text:p text:style-name="P406"/></table:covered-table-cell></table:table-row><table:table-row table:style-name="TableRow407"><table:table-cell table:style-name="TableCell408"><text:p text:style-name="P409">長運動褲</text:p></table:table-cell><table:table-cell table:style-name="TableCell410"><text:p text:style-name="P411">280元</text:p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>105</text:p></table:table-cell><table:table-cell table:style-name="TableCell418"><text:p text:style-name="P419">115</text:p></table:table-cell><table:table-cell table:style-name="TableCell420"><text:p text:style-name="P421">125</text:p></table:table-cell><table:table-cell table:style-name="TableCell422"><text:p text:style-name="P423">135</text:p></table:table-cell><table:table-cell table:style-name="TableCell424"><text:p text:style-name="P425">145</text:p></table:table-cell><table:table-cell table:style-name="TableCell426"><text:p text:style-name="P427">155</text:p></table:table-cell><table:table-cell table:style-name="TableCell428"><text:p text:style-name="P429">165</text:p></table:table-cell><table:covered-table-cell><text:p text:style-name="P430"/></table:covered-table-cell></table:table-row><table:table-row table:style-name="TableRow431"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>105</text:p></table:table-cell><table:table-cell table:style-name="TableCell442"><text:p text:style-name="P443">115</text:p></table:table-cell><table:table-cell table:style-name="TableCell444"><text:p text:style-name="P445">125</text:p></table:table-cell><table:table-cell table:style-name="TableCell446"><text:p text:style-name="P447">135</text:p></table:table-cell><table:table-cell table:style-name="TableCell448"><text:p text:style-name="P449">145</text:p></table:table-cell><table:table-cell table:style-name="TableCell450"><text:p text:style-name="P451">155</text:p></table:table-cell><table:table-cell table:style-name="TableCell452"><text:p text:style-name="P453">165</text:p></table:table-cell><table:covered-table-cell><text:p text:style-name="P454"/></table:covered-table-cell></table:table-row><table:table-row table:style-name="TableRow455"><table:table-cell table:style-name="TableCell456" table:number-columns-spanned="3"><text:p text:style-name="P457"><text:s text:c="24"/>合<text:s text:c="3"/>計</text:p></table:table-cell><table:covered-table-cell/><table:covered-table-cell/><table:table-cell table:style-name="TableCell458"><text:p text:style-name="P459">元</text:p></table:table-cell><table:table-cell table:style-name="TableCell460" table:number-columns-spanned="7"><text:p text:style-name="P461"/></table:table-cell><table:covered-table-cell/><table:covered-table-cell/><table:covered-table-cell/><table:covered-table-cell/><table:covered-table-cell/><table:covered-table-cell/><table:covered-table-cell><text:p text:style-name="P462"/></table:covered-table-cell></table:table-row></table:table><text:p text:style-name="P463">本聯<text:s/>學校留存備查<text:s text:c="2"/></text:p><text:p text:style-name="P464"><text:span text:style-name="T465"></text:span><text:span text:style-name="T466"><text:s/>……………………………………………………………………………………………………………………………</text:span></text:p><text:p text:style-name="P467">臺北市信義區吳興國民小學114學年度學生服裝訂購表</text:p><text:p text:style-name="P468"><text:span text:style-name="T469"><text:s text:c="4"/></text:span><text:span text:style-name="T470">年</text:span><text:span text:style-name="T471"><text:s text:c="4"/></text:span><text:span text:style-name="T472">班</text:span><text:span text:style-name="T473"><text:s/></text:span><text:span text:style-name="T474">座號：</text:span><text:span text:style-name="T475"><text:s text:c="4"/></text:span><text:span text:style-name="T476"><text:s/></text:span><text:span text:style-name="T477">姓名：</text:span><text:span text:style-name="T478"><text:s text:c="23"/></text:span><text:span text:style-name="T479"><text:s/></text:span><text:span text:style-name="T480"><text:s text:c="3"/></text:span><text:span text:style-name="T481">請</text:span></text:p><table:table table:style-name="Table482"><table:table-columns><table:table-column table:style-name="TableColumn483"/><table:table-column table:style-name="TableColumn484"/><table:table-column table:style-name="TableColumn485"/><table:table-column table:style-name="TableColumn486"/><table:table-column table:style-name="TableColumn487"/><table:table-column table:style-name="TableColumn488"/><table:table-column table:style-name="TableColumn489"/><table:table-column table:style-name="TableColumn490"/><table:table-column table:style-name="TableColumn491"/><table:table-column table:style-name="TableColumn492"/><table:table-column table:style-name="TableColumn493"/><table:table-column table:style-name="TableColumn494"/></table:table-columns><table:table-row table:style-name="TableRow495"><table:table-cell table:style-name="TableCell496"><text:p text:style-name="P497">項<text:s text:c="4"/>目</text:p></table:table-cell><table:table-cell table:style-name="TableCell498"><text:p text:style-name="P499">單<text:s text:c="2"/>價</text:p></table:table-cell><table:table-cell table:style-name="TableCell500"><text:p text:style-name="P501">數<text:s text:c="2"/>量</text:p></table:table-cell><table:table-cell table:style-name="TableCell502"><text:p text:style-name="P503">總<text:s text:c="2"/>價</text:p></table:table-cell><table:table-cell table:style-name="TableCell504" table:number-columns-spanned="7"><text:p text:style-name="P505">圈選服裝型號/大小</text:p></table:table-cell><table:covered-table-cell/><table:covered-table-cell/><table:covered-table-cell/><table:covered-table-cell/><table:covered-table-cell/><table:covered-table-cell/><table:table-cell table:style-name="TableCell506" table:number-rows-spanned="7"><text:p text:style-name="P507">廠商製作聯</text:p></table:table-cell></table:table-row><table:table-row table:style-name="TableRow508"><table:table-cell table:style-name="TableCell509"><text:p text:style-name="P510">短運動衣</text:p></table:table-cell><table:table-cell table:style-name="TableCell511"><text:p text:style-name="P512">240元</text:p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>105</text:p></table:table-cell><table:table-cell table:style-name="TableCell519"><text:p text:style-name="P520">115</text:p></table:table-cell><table:table-cell table:style-name="TableCell521"><text:p text:style-name="P522">125</text:p></table:table-cell><table:table-cell table:style-name="TableCell523"><text:p text:style-name="P524">135</text:p></table:table-cell><table:table-cell table:style-name="TableCell525"><text:p text:style-name="P526">145</text:p></table:table-cell><table:table-cell table:style-name="TableCell527"><text:p text:style-name="P528">155</text:p></table:table-cell><table:table-cell table:style-name="TableCell529"><text:p text:style-name="P530">165</text:p></table:table-cell><table:covered-table-cell><text:p text:style-name="P531"/></table:covered-table-cell></table:table-row><table:table-row table:style-name="TableRow532"><table:table-cell table:style-name="TableCell533"><text:p text:style-name="P534">短運動褲</text:p></table:table-cell><table:table-cell table:style-name="TableCell535"><text:p text:style-name="P536">200元</text:p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>105</text:p></table:table-cell><table:table-cell table:style-name="TableCell543"><text:p text:style-name="P544">115</text:p></table:table-cell><table:table-cell table:style-name="TableCell545"><text:p text:style-name="P546">125</text:p></table:table-cell><table:table-cell table:style-name="TableCell547"><text:p text:style-name="P548">135</text:p></table:table-cell><table:table-cell table:style-name="TableCell549"><text:p text:style-name="P550">145</text:p></table:table-cell><table:table-cell table:style-name="TableCell551"><text:p text:style-name="P552">155</text:p></table:table-cell><table:table-cell table:style-name="TableCell553"><text:p text:style-name="P554">165</text:p></table:table-cell><table:covered-table-cell><text:p text:style-name="P555"/></table:covered-table-cell></table:table-row><table:table-row table:style-name="TableRow556"><table:table-cell table:style-name="TableCell557"><text:p text:style-name="P558">長運動衣</text:p></table:table-cell><table:table-cell table:style-name="TableCell559"><text:p text:style-name="P560">280元</text:p></table:table-cell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>105</text:p></table:table-cell><table:table-cell table:style-name="TableCell567"><text:p text:style-name="P568">115</text:p></table:table-cell><table:table-cell table:style-name="TableCell569"><text:p text:style-name="P570">125</text:p></table:table-cell><table:table-cell table:style-name="TableCell571"><text:p text:style-name="P572">135</text:p></table:table-cell><table:table-cell table:style-name="TableCell573"><text:p text:style-name="P574">145</text:p></table:table-cell><table:table-cell table:style-name="TableCell575"><text:p text:style-name="P576">155</text:p></table:table-cell><table:table-cell table:style-name="TableCell577"><text:p text:style-name="P578">165</text:p></table:table-cell><table:covered-table-cell><text:p text:style-name="P579"/></table:covered-table-cell></table:table-row><table:table-row table:style-name="TableRow580"><table:table-cell table:style-name="TableCell581"><text:p text:style-name="P582">長運動褲</text:p></table:table-cell><table:table-cell table:style-name="TableCell583"><text:p text:style-name="P584">280元</text:p></table:table-cell><table:table-cell table:style-name="TableCell585"><text:p text:style-name="P586"/></table:table-cell><table:table-cell table:style-name="TableCell587"><text:p text:style-name="P588"/></table:table-cell><table:table-cell table:style-name="TableCell589"><text:p text:style-name="P590">105</text:p></table:table-cell><table:table-cell table:style-name="TableCell591"><text:p text:style-name="P592">115</text:p></table:table-cell><table:table-cell table:style-name="TableCell593"><text:p text:style-name="P594">125</text:p></table:table-cell><table:table-cell table:style-name="TableCell595"><text:p text:style-name="P596">135</text:p></table:table-cell><table:table-cell table:style-name="TableCell597"><text:p text:style-name="P598">145</text:p></table:table-cell><table:table-cell table:style-name="TableCell599"><text:p text:style-name="P600">155</text:p></table:table-cell><table:table-cell table:style-name="TableCell601"><text:p text:style-name="P602">165</text:p></table:table-cell><table:covered-table-cell><text:p text:style-name="P603"/></table:covered-table-cell></table:table-row><table:table-row table:style-name="TableRow604"><table:table-cell table:style-name="TableCell605"><text:p text:style-name="P606"/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>105</text:p></table:table-cell><table:table-cell table:style-name="TableCell615"><text:p text:style-name="P616">115</text:p></table:table-cell><table:table-cell table:style-name="TableCell617"><text:p text:style-name="P618">125</text:p></table:table-cell><table:table-cell table:style-name="TableCell619"><text:p text:style-name="P620">135</text:p></table:table-cell><table:table-cell table:style-name="TableCell621"><text:p text:style-name="P622">145</text:p></table:table-cell><table:table-cell table:style-name="TableCell623"><text:p text:style-name="P624">155</text:p></table:table-cell><table:table-cell table:style-name="TableCell625"><text:p text:style-name="P626">165</text:p></table:table-cell><table:covered-table-cell><text:p text:style-name="P627"/></table:covered-table-cell></table:table-row><table:table-row table:style-name="TableRow628"><table:table-cell table:style-name="TableCell629" table:number-columns-spanned="3"><text:p text:style-name="P630"><text:s text:c="24"/>合<text:s text:c="3"/>計</text:p></table:table-cell><table:covered-table-cell/><table:covered-table-cell/><table:table-cell table:style-name="TableCell631"><text:p text:style-name="P632">元</text:p></table:table-cell><table:table-cell table:style-name="TableCell633" table:number-columns-spanned="7"><text:p text:style-name="P634"/></table:table-cell><table:covered-table-cell/><table:covered-table-cell/><table:covered-table-cell/><table:covered-table-cell/><table:covered-table-cell/><table:covered-table-cell/><table:covered-table-cell><text:p text:style-name="P635"/></table:covered-table-cell></table:table-row></table:table><text:p text:style-name="P636">本聯<text:s/>廠商製作聯<text:s text:c="2"/>＊發放衣物時請隨服裝入袋＊</text:p></draw:text-box><svg:title/><svg:desc/></draw:frame></text:span><text:span text:style-name="T637">★</text:span><text:span text:style-name="T638">體育服製作約</text:span><text:span text:style-name="T639">20</text:span><text:span text:style-name="T640">工作天，請家長靜候，如有上體育課需求，請先著輕便寬鬆衣物上課。</text:span></text:p>
      <text:p text:style-name="P641"/>
      <text:p text:style-name="P6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2479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學年度學生服裝訂購表</dc:title>
    <meta:initial-creator>liang</meta:initial-creator>
    <dc:creator>user</dc:creator>
    <meta:creation-date>2025-08-22T05:53:00Z</meta:creation-date>
    <dc:date>2025-08-22T06:16:00Z</dc:date>
    <meta:print-date>2025-03-12T02:35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68" meta:character-count="460" meta:row-count="3" meta:non-whitespace-character-count="393"/>
  </office:meta>
</office:document-meta>
</file>