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150%"/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P3" style:parent-style-name="內文" style:family="paragraph">
      <style:paragraph-properties fo:text-align="center" fo:margin-bottom="0.0694in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2" style:parent-style-name="內文" style:family="paragraph">
      <style:paragraph-properties style:snap-to-layout-grid="false" fo:margin-top="0.25in" fo:margin-bottom="0in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in" fo:margin-bottom="0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in" fo:margin-bottom="0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17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margin-top="0in" fo:margin-bottom="0in" fo:margin-left="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信義區吳興國民小學</text:p>
      <text:p text:style-name="P3"><text:span text:style-name="T4">1</text:span><text:span text:style-name="T5">1</text:span><text:span text:style-name="T6">4</text:span><text:span text:style-name="T7">學年度第</text:span><text:span text:style-name="T8">1</text:span><text:span text:style-name="T9">次校務會議</text:span><text:span text:style-name="T10"><text:s/></text:span><text:span text:style-name="T11">會議流程表</text:span></text:p>
      <text:p text:style-name="P12"><text:span text:style-name="T13">壹</text:span><text:span text:style-name="T14">、</text:span><text:span text:style-name="T15">開</text:span><text:span text:style-name="T16">會</text:span><text:span text:style-name="T17">時間：</text:span><text:span text:style-name="T18">1</text:span><text:span text:style-name="T19">1</text:span><text:span text:style-name="T20">4</text:span><text:span text:style-name="T21">年</text:span><text:span text:style-name="T22">8</text:span><text:span text:style-name="T23">月</text:span><text:span text:style-name="T24">29</text:span><text:span text:style-name="T25">日</text:span><text:span text:style-name="T26">(</text:span><text:span text:style-name="T27">星期</text:span><text:span text:style-name="T28">五</text:span><text:span text:style-name="T29">)</text:span><text:span text:style-name="T30">下</text:span><text:span text:style-name="T31">午</text:span><text:span text:style-name="T32">2</text:span><text:span text:style-name="T33">時</text:span><text:span text:style-name="T34">0</text:span><text:span text:style-name="T35">分</text:span></text:p>
      <text:p text:style-name="P36">貳、會議地點：校史室</text:p>
      <text:p text:style-name="P37">參、會議主席：陳校長靜宜</text:p>
      <text:list text:style-name="LFO17" text:continue-numbering="true">
        <text:list-item>
          <text:p text:style-name="P38">會議內容：</text:p>
        </text:list-item>
      </text:list>
      <text:p text:style-name="P39">一、清點與會人數是否達半數人員出席，宣佈會議開始。</text:p>
      <text:p text:style-name="P40">二、<text:tab/>主席致詞。</text:p>
      <text:p text:style-name="P41">三、確認前次校務會議會議紀錄。</text:p>
      <text:p text:style-name="P42">四、各處室進行工作成果及計畫報告。</text:p>
      <text:p text:style-name="P43">五、提案討論及決議：</text:p>
      <text:p text:style-name="P44">本次無提案</text:p>
      <text:p text:style-name="P45">伍、臨時動議：</text:p>
      <text:p text:style-name="P46">陸、主席結論:</text:p>
      <text:p text:style-name="P47">柒、散會：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F81BD" fo:padding="0in" style:shadow="none" fo:margin-bottom="0in" fo:background-color="#4F81BD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F81BD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243F60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F81BD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365F91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1388in" fo:margin-bottom="0in"/>
      <style:text-properties fo:text-transform="uppercase" fo:color="#365F91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1388in" fo:margin-bottom="0in"/>
      <style:text-properties fo:text-transform="uppercase" fo:color="#365F91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365F91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Times New Roman"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false"/>
    </style:style>
    <style:style style:name="yiv1373955157msonormal" style:display-name="yiv1373955157msonormal" style:family="paragraph" style:parent-style-name="內文">
      <style:paragraph-properties fo:margin-bottom="0.0694in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一標題字元" style:display-name="(一標題 字元" style:family="text">
      <style:text-properties style:font-name="Times New Roman" style:font-name-asian="標楷體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一兩行0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font-size="12pt" style:font-size-asian="12pt" fo:hyphenate="false"/>
    </style:style>
    <style:style style:name="一兩行字元0" style:display-name="(一兩行) 字元" style:family="text" style:parent-style-name="一標題字元">
      <style:text-properties style:font-name="Times New Roman" style:font-name-asian="標楷體" fo:color="#000000" fo:font-size="12pt" style:font-size-asian="12pt" style:font-size-complex="12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F81BD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BE5F1"/>
    </style:style>
    <style:style style:name="標題3字元" style:display-name="標題 3 字元" style:family="text" style:parent-style-name="預設段落字型">
      <style:text-properties fo:text-transform="uppercase" fo:color="#243F60" fo:letter-spacing="0.0104in"/>
    </style:style>
    <style:style style:name="標題4字元" style:display-name="標題 4 字元" style:family="text" style:parent-style-name="預設段落字型">
      <style:text-properties fo:text-transform="uppercase" fo:color="#365F91" fo:letter-spacing="0.0069in"/>
    </style:style>
    <style:style style:name="標題5字元" style:display-name="標題 5 字元" style:family="text" style:parent-style-name="預設段落字型">
      <style:text-properties fo:text-transform="uppercase" fo:color="#365F91" fo:letter-spacing="0.0069in"/>
    </style:style>
    <style:style style:name="標題6字元" style:display-name="標題 6 字元" style:family="text" style:parent-style-name="預設段落字型">
      <style:text-properties fo:text-transform="uppercase" fo:color="#365F91" fo:letter-spacing="0.0069in"/>
    </style:style>
    <style:style style:name="標題7字元" style:display-name="標題 7 字元" style:family="text" style:parent-style-name="預設段落字型">
      <style:text-properties fo:text-transform="uppercase" fo:color="#365F91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mbria" style:font-name-asian="新細明體" style:font-name-complex="Times New Roman" fo:text-transform="uppercase" fo:color="#4F81BD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4F81BD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243F60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F81BD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4F81BD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243F60"/>
    </style:style>
    <style:style style:name="鮮明強調" style:display-name="鮮明強調" style:family="text">
      <style:text-properties fo:font-weight="bold" style:font-weight-asian="bold" style:font-weight-complex="bold" fo:text-transform="uppercase" fo:color="#243F60" fo:letter-spacing="0.0069in"/>
    </style:style>
    <style:style style:name="區別參考" style:display-name="區別參考" style:family="text">
      <style:text-properties fo:font-weight="bold" style:font-weight-asian="bold" style:font-weight-complex="bold" fo:color="#4F81B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臺北市推動國民小學精進教學計畫第四群組行政會議</dc:title>
    <meta:initial-creator>92133</meta:initial-creator>
    <dc:creator>user</dc:creator>
    <meta:creation-date>2025-08-06T03:34:00Z</meta:creation-date>
    <dc:date>2025-08-06T03:34:00Z</dc:date>
    <meta:print-date>2023-08-24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