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justify" fo:line-height="0.2916in">
        <style:tab-stops>
          <style:tab-stop style:type="left" style:position="-0.4812in"/>
          <style:tab-stop style:type="left" style:position="-0.382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清單段落" style:family="paragraph">
      <style:paragraph-properties style:snap-to-layout-grid="false" fo:text-align="justify" fo:line-height="0.2916in" fo:margin-left="1.2951in" fo:text-indent="-1.2597in">
        <style:tab-stops>
          <style:tab-stop style:type="left" style:position="-0.9013in"/>
          <style:tab-stop style:type="left" style:position="-0.80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清單段落" style:family="paragraph">
      <style:paragraph-properties style:snap-to-layout-grid="false" fo:text-align="justify" fo:line-height="0.2916in">
        <style:tab-stops>
          <style:tab-stop style:type="left" style:position="-0.2645in"/>
          <style:tab-stop style:type="left" style:position="-0.16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ableColumn53" style:family="table-column">
      <style:table-column-properties style:column-width="1.0625in"/>
    </style:style>
    <style:style style:name="TableColumn54" style:family="table-column">
      <style:table-column-properties style:column-width="1.8875in"/>
    </style:style>
    <style:style style:name="TableColumn55" style:family="table-column">
      <style:table-column-properties style:column-width="1.9687in"/>
    </style:style>
    <style:style style:name="TableColumn56" style:family="table-column">
      <style:table-column-properties style:column-width="1.7715in"/>
    </style:style>
    <style:style style:name="Table52" style:family="table">
      <style:table-properties style:width="6.6902in" fo:margin-left="0in" table:align="left"/>
    </style:style>
    <style:style style:name="TableRow57" style:family="table-row">
      <style:table-row-properties style:min-row-height="0.4131in"/>
    </style:style>
    <style:style style:name="TableCell58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0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9" style:family="table-row">
      <style:table-row-properties style:min-row-height="0.4951in"/>
    </style:style>
    <style:style style:name="TableCell7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77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78" style:family="table-row">
      <style:table-row-properties style:min-row-height="0.7083in"/>
    </style:style>
    <style:style style:name="TableCell7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88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9" style:family="table-row">
      <style:table-row-properties style:min-row-height="0.6986in"/>
    </style:style>
    <style:style style:name="TableCell9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103" style:family="table-row">
      <style:table-row-properties style:min-row-height="1.1576in"/>
    </style:style>
    <style:style style:name="TableCell10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6388in"/>
    </style:style>
    <style:style style:name="TableCell12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3" style:parent-style-name="內文" style:family="paragraph">
      <style:text-properties fo:font-size="13pt" style:font-size-asian="13pt" style:font-size-complex="13pt"/>
    </style:style>
    <style:style style:name="TableRow134" style:family="table-row">
      <style:table-row-properties style:min-row-height="0.6416in"/>
    </style:style>
    <style:style style:name="TableCell13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47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8" style:family="table-row">
      <style:table-row-properties style:min-row-height="0.4in"/>
    </style:style>
    <style:style style:name="TableCell14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5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7" style:family="table-row">
      <style:table-row-properties style:min-row-height="1.1458in"/>
    </style:style>
    <style:style style:name="TableCell15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新細明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新細明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7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77" style:family="table-row">
      <style:table-row-properties style:min-row-height="0.4243in"/>
    </style:style>
    <style:style style:name="TableCell1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8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87" style:family="table-row">
      <style:table-row-properties style:min-row-height="0.8833in"/>
    </style:style>
    <style:style style:name="TableCell18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02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03" style:family="table-row">
      <style:table-row-properties style:min-row-height="1.3791in"/>
    </style:style>
    <style:style style:name="TableCell20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1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17" style:family="table-row">
      <style:table-row-properties style:min-row-height="1.2034in"/>
    </style:style>
    <style:style style:name="TableCell21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227" style:family="table-row">
      <style:table-row-properties style:min-row-height="0.4243in"/>
    </style:style>
    <style:style style:name="TableCell2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2.184in"/>
    </style:style>
    <style:style style:name="TableCell23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新細明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新細明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新細明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新細明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新細明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新細明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4652in"/>
    </style:style>
    <style:style style:name="TableCell25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6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清單段落" style:family="paragraph">
      <style:paragraph-properties style:snap-to-layout-grid="false" fo:text-align="justify" fo:line-height="0.2916in" fo:margin-left="1.2187in" fo:text-indent="-1.2187in">
        <style:tab-stops>
          <style:tab-stop style:type="left" style:position="-0.825in"/>
          <style:tab-stop style:type="left" style:position="-0.726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清單段落" style:family="paragraph">
      <style:paragraph-properties style:snap-to-layout-grid="false" fo:text-align="justify" fo:line-height="0.2916in" fo:margin-left="1.3993in" fo:text-indent="-1.3993in">
        <style:tab-stops>
          <style:tab-stop style:type="left" style:position="-1.0055in"/>
          <style:tab-stop style:type="left" style:position="-0.906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2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3" style:parent-style-name="清單段落" style:family="paragraph">
      <style:paragraph-properties fo:widows="2" fo:orphans="2" style:snap-to-layout-grid="false" fo:text-align="justify" fo:line-height="0.2916in">
        <style:tab-stops>
          <style:tab-stop style:type="left" style:position="-0.4812in"/>
          <style:tab-stop style:type="left" style:position="-0.3826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「零碳學校」案例與推動實務研討會實施計畫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<text:span text:style-name="T4">臺北市淨</text:span><text:span text:style-name="T5">零排放管理自治條例。</text:span></text:p>
            </text:list-item>
            <text:list-item>
              <text:p text:style-name="P6">臺北市2050淨零行動白皮書2.0。</text:p>
            </text:list-item>
            <text:list-item>
              <text:p text:style-name="P7"><text:span text:style-name="T8">114</text:span><text:span text:style-name="T9">年臺北市淨零新生活推動計畫。</text:span></text:p>
            </text:list-item>
            <text:list-item>
              <text:p text:style-name="P10"><text:span text:style-name="T11">臺北市政府教育局淨零排放實施計畫。</text:span></text:p>
            </text:list-item>
          </text:list>
        </text:list-item>
        <text:list-item>
          <text:p text:style-name="P12">目的：</text:p>
          <text:list text:continue-numbering="true">
            <text:list-item>
              <text:p text:style-name="P13">藉由「零碳學校」實際案例分享，提升臺北市教職人員的氣候變遷、淨零排放知能。</text:p>
            </text:list-item>
            <text:list-item>
              <text:p text:style-name="P14">邀請日本名古屋產業大學專家和臺北市教師共同探討「零碳學校」的推動意義及探究式學習的引導，以及國際協作學習的發展方向。</text:p>
            </text:list-item>
          </text:list>
        </text:list-item>
        <text:list-item>
          <text:p text:style-name="P15"><text:span text:style-name="T16">主辦單位：臺北市政府教育局</text:span></text:p>
        </text:list-item>
        <text:list-item>
          <text:p text:style-name="P17"><text:span text:style-name="T18">承辦單位：臺北市立金華國民中學。</text:span></text:p>
        </text:list-item>
        <text:list-item>
          <text:p text:style-name="P19"><text:span text:style-name="T20">辦理時間：</text:span><text:span text:style-name="T21">114</text:span><text:span text:style-name="T22">年</text:span><text:span text:style-name="T23">5</text:span><text:span text:style-name="T24">月</text:span><text:span text:style-name="T25">29</text:span><text:span text:style-name="T26">日（星期四）上午</text:span><text:span text:style-name="T27">8</text:span><text:span text:style-name="T28">時</text:span><text:span text:style-name="T29">50</text:span><text:span text:style-name="T30">分至下午</text:span><text:span text:style-name="T31">4</text:span><text:span text:style-name="T32">時，共</text:span><text:span text:style-name="T33">1</text:span><text:span text:style-name="T34">日。</text:span></text:p>
        </text:list-item>
        <text:list-item>
          <text:p text:style-name="P35"><text:span text:style-name="T36">辦理地點：臺北市立金華國民中學</text:span><text:span text:style-name="T37">( 106</text:span><text:span text:style-name="T38">臺北市大安區新生南路二段</text:span><text:span text:style-name="T39">32</text:span><text:span text:style-name="T40">號</text:span><text:span text:style-name="T41">)</text:span><text:s/><text:span text:style-name="T42">信義樓</text:span><text:span text:style-name="T43">2</text:span><text:span text:style-name="T44">樓第二會議室。</text:span></text:p>
        </text:list-item>
      </text:list>
      <text:list text:style-name="LFO2" text:continue-numbering="true">
        <text:list-item>
          <text:p text:style-name="P45"><text:span text:style-name="T46">參與對象：本市公立高中職以下學校校長、主任、教師，共</text:span><text:span text:style-name="T47">100</text:span><text:span text:style-name="T48">名。</text:span></text:p>
        </text:list-item>
        <text:list-item>
          <text:p text:style-name="P49"><text:span text:style-name="T50">課程內容</text:span><text:span text:style-name="T51">：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時間</text:p>
            </table:table-cell>
            <table:table-cell table:style-name="TableCell60">
              <text:p text:style-name="P61">活動內容</text:p>
            </table:table-cell>
            <table:table-cell table:style-name="TableCell62">
              <text:p text:style-name="P63"><text:span text:style-name="T64">講座</text:span><text:span text:style-name="T65">/</text:span><text:span text:style-name="T66">主持人</text:span></text:p>
            </table:table-cell>
            <table:table-cell table:style-name="TableCell67">
              <text:p text:style-name="P68">活動說明</text:p>
            </table:table-cell>
          </table:table-row>
        </table:table-header-rows>
        <table:table-row table:style-name="TableRow69">
          <table:table-cell table:style-name="TableCell70">
            <text:p text:style-name="P71">0820~0850<text:s/></text:p>
          </table:table-cell>
          <table:table-cell table:style-name="TableCell72">
            <text:p text:style-name="P73">報到</text:p>
          </table:table-cell>
          <table:table-cell table:style-name="TableCell74">
            <text:p text:style-name="P75">金華國中行政團隊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850~0855<text:s/></text:p>
          </table:table-cell>
          <table:table-cell table:style-name="TableCell81">
            <text:p text:style-name="P82">長官致詞</text:p>
          </table:table-cell>
          <table:table-cell table:style-name="TableCell83">
            <text:p text:style-name="P84">臺北市政府教育局</text:p>
            <text:p text:style-name="P85"><text:span text:style-name="T86">鄧進權副局長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855~0910</text:p>
          </table:table-cell>
          <table:table-cell table:style-name="TableCell92">
            <text:p text:style-name="P93"><text:span text:style-name="T94">「</text:span><text:span text:style-name="T95">零碳學校</text:span><text:span text:style-name="T96">」</text:span></text:p>
            <text:p text:style-name="P97">緣起與推動現況</text:p>
          </table:table-cell>
          <table:table-cell table:style-name="TableCell98">
            <text:p text:style-name="P99">名古屋產業大學</text:p>
            <text:p text:style-name="P100"><text:span text:style-name="T101">退休林敬三教授</text:span></text:p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0910~0940</text:p>
          </table:table-cell>
          <table:table-cell table:style-name="TableCell106">
            <text:p text:style-name="P107"><text:span text:style-name="T108">在不可預測時代學習探索「零碳學校」</text:span></text:p>
          </table:table-cell>
          <table:table-cell table:style-name="TableCell109">
            <text:p text:style-name="P110">名古屋產業大學</text:p>
            <text:p text:style-name="P111">伊藤雅一教授</text:p>
            <text:p text:style-name="P112">名古屋產業大學退休</text:p>
            <text:p text:style-name="P113"><text:span text:style-name="T114">林敬三教授</text:span><text:span text:style-name="T115">(</text:span><text:span text:style-name="T116">講座助教</text:span><text:span text:style-name="T117">)</text:span></text:p>
          </table:table-cell>
          <table:table-cell table:style-name="TableCell118">
            <text:p text:style-name="P119">名古屋產業大學退休</text:p>
            <text:p text:style-name="內文"><text:span text:style-name="T120">林敬三教授擔任講座助教並協助現場翻譯</text:span></text:p>
          </table:table-cell>
        </table:table-row>
        <table:table-row table:style-name="TableRow121">
          <table:table-cell table:style-name="TableCell122">
            <text:p text:style-name="P123"><text:span text:style-name="T124">0940~1010</text:span></text:p>
          </table:table-cell>
          <table:table-cell table:style-name="TableCell125">
            <text:p text:style-name="P126">「零碳學校」</text:p>
            <text:p text:style-name="P127">計畫簡介Ⅰ</text:p>
          </table:table-cell>
          <table:table-cell table:style-name="TableCell128">
            <text:p text:style-name="P129">嶺東科技大學</text:p>
            <text:p text:style-name="P130"><text:span text:style-name="T131">許容瑜助理教授</text:span></text:p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1010~1025</text:span></text:p>
          </table:table-cell>
          <table:table-cell table:style-name="TableCell138">
            <text:p text:style-name="P139"><text:span text:style-name="T140">「零碳學校」</text:span></text:p>
            <text:p text:style-name="P141">計畫簡介Ⅱ</text:p>
          </table:table-cell>
          <table:table-cell table:style-name="TableCell142">
            <text:p text:style-name="P143">名古屋產業大學</text:p>
            <text:p text:style-name="P144"><text:span text:style-name="T145">退休林敬三教授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25~1030</text:p>
          </table:table-cell>
          <table:table-cell table:style-name="TableCell151">
            <text:p text:style-name="P152">中場休息</text:p>
          </table:table-cell>
          <table:table-cell table:style-name="TableCell153">
            <text:p text:style-name="P154">金華國中行政團隊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30~1200</text:p>
          </table:table-cell>
          <table:table-cell table:style-name="TableCell160">
            <text:p text:style-name="P161">學校經驗分享（1）</text:p>
            <text:p text:style-name="P162"><text:span text:style-name="T163">GLOBE</text:span><text:span text:style-name="T164">前金</text:span><text:span text:style-name="T165">---</text:span><text:span text:style-name="T166">「尋優碳訪」校園樹木固碳地圖實作行動</text:span></text:p>
          </table:table-cell>
          <table:table-cell table:style-name="TableCell167">
            <text:p text:style-name="P168">高雄市前金國中</text:p>
            <text:p text:style-name="P169">蔡宛珊教務主任</text:p>
            <text:p text:style-name="P170"><text:span text:style-name="T171">蔡侑伶老師</text:span><text:span text:style-name="T172">(</text:span><text:span text:style-name="T173">講座助教</text:span><text:span text:style-name="T174">)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00~1310</text:p>
          </table:table-cell>
          <table:table-cell table:style-name="TableCell180">
            <text:p text:style-name="P181"><text:span text:style-name="T182">午餐、午休</text:span></text:p>
          </table:table-cell>
          <table:table-cell table:style-name="TableCell183">
            <text:p text:style-name="P184">金華國中行政團隊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310~1340</text:span></text:p>
          </table:table-cell>
          <table:table-cell table:style-name="TableCell191">
            <text:p text:style-name="P192">學校經驗分享（2）</text:p>
            <text:p text:style-name="P193">尋找二氧化碳</text:p>
            <text:p text:style-name="P194"><text:span text:style-name="T195">-</text:span><text:span text:style-name="T196">探究課程分享</text:span></text:p>
          </table:table-cell>
          <table:table-cell table:style-name="TableCell197">
            <text:p text:style-name="P198">國立基隆高中</text:p>
            <text:p text:style-name="P199"><text:span text:style-name="T200">蔡仲元老師</text:span></text:p>
          </table:table-cell>
          <table:table-cell table:style-name="TableCell201">
            <text:p text:style-name="P202"><text:s/></text:p>
          </table:table-cell>
        </table:table-row>
        <table:table-row table:style-name="TableRow203">
          <table:table-cell table:style-name="TableCell204">
            <text:p text:style-name="P205">1340~1410</text:p>
          </table:table-cell>
          <table:table-cell table:style-name="TableCell206">
            <text:p text:style-name="P207">學校經驗分享（3）</text:p>
            <text:p text:style-name="P208"><text:span text:style-name="T209">高雄女中校園碳中和初探之路</text:span><text:span text:style-name="T210">---</text:span><text:span text:style-name="T211">緣起從二氧化碳觀測和綠化樹木調查計畫開始</text:span></text:p>
          </table:table-cell>
          <table:table-cell table:style-name="TableCell212">
            <text:p text:style-name="P213">高雄市高雄女中</text:p>
            <text:p text:style-name="P214">陳建宏老師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10~1440</text:p>
          </table:table-cell>
          <table:table-cell table:style-name="TableCell220">
            <text:p text:style-name="P221">學校經驗分享（4）</text:p>
            <text:p text:style-name="P222">日本高田高中---從綠化樹到零碳學校倡議以及國際交流</text:p>
          </table:table-cell>
          <table:table-cell table:style-name="TableCell223">
            <text:p text:style-name="P224">名古屋產業大學</text:p>
            <text:p text:style-name="P225">退休林敬三教授</text:p>
          </table:table-cell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>
            <text:p text:style-name="P229">1440~1500</text:p>
          </table:table-cell>
          <table:table-cell table:style-name="TableCell230">
            <text:p text:style-name="P231">中場休息</text:p>
          </table:table-cell>
          <table:table-cell table:style-name="TableCell232">
            <text:p text:style-name="P233">金華國中行政團隊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00~1600</text:p>
          </table:table-cell>
          <table:table-cell table:style-name="TableCell239">
            <text:p text:style-name="P240">「零碳學校」推動與探究式學習之國際協作</text:p>
          </table:table-cell>
          <table:table-cell table:style-name="TableCell241">
            <text:p text:style-name="P242">名古屋產業大學伊藤雅一教授</text:p>
            <text:p text:style-name="內文"><text:span text:style-name="T243">名古屋產業大學岡村聖教授</text:span><text:span text:style-name="T244">(</text:span><text:span text:style-name="T245">講座助教</text:span><text:span text:style-name="T246">)</text:span></text:p>
            <text:p text:style-name="內文"><text:span text:style-name="T247">名古屋產業大學退休林敬三教授</text:span><text:span text:style-name="T248">(</text:span><text:span text:style-name="T249">講座助教</text:span><text:span text:style-name="T250">)</text:span></text:p>
            <text:p text:style-name="內文"><text:span text:style-name="T251">嶺東科技大學許容瑜助理教授</text:span><text:span text:style-name="T252">(</text:span><text:span text:style-name="T253">講座助教</text:span><text:span text:style-name="T254">)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00~</text:p>
          </table:table-cell>
          <table:table-cell table:style-name="TableCell260">
            <text:p text:style-name="P261">賦歸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soft-page-break/>
      <text:list text:style-name="LFO2" text:continue-numbering="true">
        <text:list-item>
          <text:p text:style-name="P266"><text:span text:style-name="T267">預期效益</text:span><text:span text:style-name="T268">：</text:span><text:span text:style-name="T269"><text:s/></text:span></text:p>
        </text:list-item>
      </text:list>
      <text:list text:style-name="LFO3" text:continue-numbering="true">
        <text:list-item>
          <text:list>
            <text:list-item>
              <text:p text:style-name="P270">透過「零碳學校」推動人員實務經驗分享，提升臺北市學校人員帶領學生參與淨零排放行動之相關知能，加速臺北市2050淨零排放政策在各級學校校園中落實。</text:p>
            </text:list-item>
            <text:list-item>
              <text:p text:style-name="P271">增進臺北市對「零碳學校」的認知，提升各級學校對氣候變遷影響下之課程教學產生新思維，攜手親師生邁向淨零校園。</text:p>
            </text:list-item>
          </text:list>
        </text:list-item>
      </text:list>
      <text:list text:style-name="LFO2" text:continue-numbering="true">
        <text:list-item>
          <text:p text:style-name="P272"><text:span text:style-name="T273">活動報名：請</text:span><text:span text:style-name="T274">登入臺北市教師在職研習網（北市研習字第</text:span><text:span text:style-name="T275">1140514025</text:span><text:span text:style-name="T276">號</text:span><text:span text:style-name="T277">)</text:span><text:a xlink:href="https://forms.gle/yrFDT4bxPCTxFsbo8），報名時間自即日起至114年3月24" office:target-frame-name="_top" xlink:show="replace"><text:span text:style-name="T278">，報名時間自即日起至</text:span><text:span text:style-name="T279">114</text:span><text:span text:style-name="T280">年</text:span><text:span text:style-name="T281">5</text:span><text:span text:style-name="T282">月</text:span></text:a><text:span text:style-name="T283">26</text:span><text:span text:style-name="T284">日</text:span><text:span text:style-name="T285">(</text:span><text:span text:style-name="T286">星期一</text:span><text:span text:style-name="T287">)</text:span><text:span text:style-name="T288">下午</text:span><text:span text:style-name="T289">5</text:span><text:span text:style-name="T290">時止。凡經錄取，請</text:span><text:span text:style-name="T291">務必全程參加。全程參與者另核予</text:span><text:span text:style-name="T292">6</text:span><text:span text:style-name="T293">小時研習時數。</text:span><text:span text:style-name="T294"><text:s/></text:span></text:p>
        </text:list-item>
        <text:list-item>
          <text:p text:style-name="P295"><text:span text:style-name="T296">注意事項：學校無法提供停車位，活動當日請學員搭乘大眾運輸</text:span><text:span text:style-name="T297">(</text:span><text:span text:style-name="T298">金華國中鄰近捷運大安森林公園站或東門站</text:span><text:span text:style-name="T299">)</text:span><text:span text:style-name="T300">往返，並自備環保杯、環保筷。</text:span></text:p>
        </text:list-item>
        <text:list-item>
          <text:p text:style-name="P301">聯絡資訊：金華國中學務處謝欣昀主任(02)33931799轉301。</text:p>
        </text:list-item>
        <text:list-item>
          <text:p text:style-name="P302">經費來源：本計畫所需經費由臺北市政府教育局114年度預算支應。</text:p>
        </text:list-item>
        <text:list-item>
          <text:p text:style-name="P303"><text:span text:style-name="T304">本計畫經臺北市政府教育局核定後實施，修正時亦同。</text:span></text:p>
        </text:list-item>
      </text:list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21T03:58:00Z</meta:creation-date>
    <dc:date>2025-05-21T03:58:00Z</dc:date>
    <meta:print-date>2025-05-13T02:4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6" meta:character-count="1584" meta:row-count="11" meta:non-whitespace-character-count="1351"/>
  </office:meta>
</office:document-meta>
</file>