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53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9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30" style:family="table-row">
      <style:table-row-properties style:min-row-height="0.57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ableRow49" style:family="table-row">
      <style:table-row-properties style:min-row-height="0.58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Row55" style:family="table-row">
      <style:table-row-properties style:min-row-height="0.57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379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 fo:break-before="page"/>
    </style:style>
    <style:style style:name="TableColumn70" style:family="table-column">
      <style:table-column-properties style:column-width="3.5041in"/>
    </style:style>
    <style:style style:name="TableColumn71" style:family="table-column">
      <style:table-column-properties style:column-width="3.5048in"/>
    </style:style>
    <style:style style:name="Table69" style:family="table">
      <style:table-properties style:width="7.009in" fo:margin-left="0in" table:align="center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8.90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style:vertical-align="baseline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olumn92" style:family="table-column">
      <style:table-column-properties style:column-width="1.1131in"/>
    </style:style>
    <style:style style:name="TableColumn93" style:family="table-column">
      <style:table-column-properties style:column-width="3.168in"/>
    </style:style>
    <style:style style:name="TableColumn94" style:family="table-column">
      <style:table-column-properties style:column-width="1.2618in"/>
    </style:style>
    <style:style style:name="TableColumn95" style:family="table-column">
      <style:table-column-properties style:column-width="1.4659in"/>
    </style:style>
    <style:style style:name="Table91" style:family="table">
      <style:table-properties style:width="7.009in" fo:margin-left="0in" table:align="center"/>
    </style:style>
    <style:style style:name="TableRow96" style:family="table-row">
      <style:table-row-properties style:min-row-height="0.53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399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13" style:family="table-row">
      <style:table-row-properties style:min-row-height="0.570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579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新細明體" fo:font-size="16pt" style:font-size-asian="16pt" style:font-size-complex="16pt"/>
    </style:style>
    <style:style style:name="TableRow134" style:family="table-row">
      <style:table-row-properties style:min-row-height="0.58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新細明體" fo:font-size="16pt" style:font-size-asian="16pt" style:font-size-complex="16pt"/>
    </style:style>
    <style:style style:name="TableRow140" style:family="table-row">
      <style:table-row-properties style:min-row-height="0.576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1.379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fo:break-before="page"/>
    </style:style>
    <style:style style:name="TableColumn155" style:family="table-column">
      <style:table-column-properties style:column-width="3.5041in"/>
    </style:style>
    <style:style style:name="TableColumn156" style:family="table-column">
      <style:table-column-properties style:column-width="3.5048in"/>
    </style:style>
    <style:style style:name="Table154" style:family="table">
      <style:table-properties style:width="7.009in" fo:margin-left="0in" table:align="center"/>
    </style:style>
    <style:style style:name="TableRow157" style:family="table-row">
      <style:table-row-properties style:min-row-height="0.48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483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8.904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TableColumn170" style:family="table-column">
      <style:table-column-properties style:column-width="0.6791in"/>
    </style:style>
    <style:style style:name="TableColumn171" style:family="table-column">
      <style:table-column-properties style:column-width="0.6791in"/>
    </style:style>
    <style:style style:name="TableColumn172" style:family="table-column">
      <style:table-column-properties style:column-width="0.6798in"/>
    </style:style>
    <style:style style:name="TableColumn173" style:family="table-column">
      <style:table-column-properties style:column-width="0.6805in"/>
    </style:style>
    <style:style style:name="TableColumn174" style:family="table-column">
      <style:table-column-properties style:column-width="0.6798in"/>
    </style:style>
    <style:style style:name="TableColumn175" style:family="table-column">
      <style:table-column-properties style:column-width="0.6798in"/>
    </style:style>
    <style:style style:name="TableColumn176" style:family="table-column">
      <style:table-column-properties style:column-width="0.6805in"/>
    </style:style>
    <style:style style:name="TableColumn177" style:family="table-column">
      <style:table-column-properties style:column-width="0.6798in"/>
    </style:style>
    <style:style style:name="TableColumn178" style:family="table-column">
      <style:table-column-properties style:column-width="0.6798in"/>
    </style:style>
    <style:style style:name="TableColumn179" style:family="table-column">
      <style:table-column-properties style:column-width="0.8902in"/>
    </style:style>
    <style:style style:name="Table169" style:family="table">
      <style:table-properties style:width="7.009in" fo:margin-left="0in" table:align="center"/>
    </style:style>
    <style:style style:name="TableRow180" style:family="table-row">
      <style:table-row-properties style:min-row-height="0.670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0.670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P23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240" style:family="table-row">
      <style:table-row-properties style:min-row-height="0.670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670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0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</style:style>
    <style:style style:name="P299" style:parent-style-name="內文" style:family="paragraph">
      <style:paragraph-properties fo:widows="2" fo:orphans="2"/>
    </style:style>
    <style:style style:name="TableRow300" style:family="table-row">
      <style:table-row-properties style:min-row-height="0.670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Row320" style:family="table-row">
      <style:table-row-properties style:min-row-height="0.670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6701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TableRow360" style:family="table-row">
      <style:table-row-properties style:min-row-height="0.670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TableRow380" style:family="table-row">
      <style:table-row-properties style:min-row-height="0.6701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min-row-height="0.6701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TableRow420" style:family="table-row">
      <style:table-row-properties style:min-row-height="0.670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6701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670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670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TableRow500" style:family="table-row">
      <style:table-row-properties style:min-row-height="0.6701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ableRow521" style:family="table-row">
      <style:table-row-properties style:min-row-height="0.6701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</style:style>
    <style:style style:name="TableRow542" style:family="table-row">
      <style:table-row-properties style:min-row-height="0.670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</style:style>
    <style:style style:name="TableRow563" style:family="table-row">
      <style:table-row-properties style:min-row-height="0.6701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</style:style>
    <style:style style:name="TableRow584" style:family="table-row">
      <style:table-row-properties style:min-row-height="0.670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</style:style>
    <style:style style:name="TableRow605" style:family="table-row">
      <style:table-row-properties style:min-row-height="0.670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</style:style>
    <style:style style:name="TableRow626" style:family="table-row">
      <style:table-row-properties style:min-row-height="0.6701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ableRow647" style:family="table-row">
      <style:table-row-properties style:min-row-height="0.670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</style:style>
    <style:style style:name="TableRow668" style:family="table-row">
      <style:table-row-properties style:min-row-height="0.6701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ableRow689" style:family="table-row">
      <style:table-row-properties style:min-row-height="0.6701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</style:style>
    <style:style style:name="TableRow710" style:family="table-row">
      <style:table-row-properties style:min-row-height="0.6701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</style:style>
    <style:style style:name="TableRow731" style:family="table-row">
      <style:table-row-properties style:min-row-height="0.6701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</style:style>
    <style:style style:name="TableRow752" style:family="table-row">
      <style:table-row-properties style:min-row-height="0.6701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</style:style>
    <style:style style:name="TableRow773" style:family="table-row">
      <style:table-row-properties style:min-row-height="0.6701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/>
    </style:style>
    <style:style style:name="TableRow794" style:family="table-row">
      <style:table-row-properties style:min-row-height="0.6701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新細明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新細明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4" style:family="table-column">
      <style:table-column-properties style:column-width="1.1131in"/>
    </style:style>
    <style:style style:name="TableColumn825" style:family="table-column">
      <style:table-column-properties style:column-width="3.168in"/>
    </style:style>
    <style:style style:name="TableColumn826" style:family="table-column">
      <style:table-column-properties style:column-width="1.2618in"/>
    </style:style>
    <style:style style:name="TableColumn827" style:family="table-column">
      <style:table-column-properties style:column-width="1.4659in"/>
    </style:style>
    <style:style style:name="Table823" style:family="table">
      <style:table-properties style:width="7.009in" fo:margin-left="0in" table:align="center"/>
    </style:style>
    <style:style style:name="TableRow828" style:family="table-row">
      <style:table-row-properties style:min-row-height="0.6138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bottom="0.125in" fo:line-height="0.3333in" fo:margin-left="0.3881in" fo:text-indent="-0.388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831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832" style:parent-style-name="預設段落字型" style:family="text">
      <style:text-properties style:font-name="新細明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新細明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新細明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0" style:family="table-row">
      <style:table-row-properties style:min-row-height="0.3993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text-align="center" fo:line-height="0.3472in"/>
    </style:style>
    <style:style style:name="T8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853" style:family="table-row">
      <style:table-row-properties style:min-row-height="0.5708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62" style:family="table-row">
      <style:table-row-properties style:min-row-height="0.5791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867" style:family="table-row">
      <style:table-row-properties style:min-row-height="0.5875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472in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新細明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4" style:family="table-row">
      <style:table-row-properties style:min-row-height="0.5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79" style:family="table-row">
      <style:table-row-properties style:min-row-height="1.3791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7" style:parent-style-name="內文" style:family="paragraph">
      <style:paragraph-properties fo:widows="2" fo:orphans="2" fo:break-before="page"/>
    </style:style>
    <style:style style:name="TableColumn889" style:family="table-column">
      <style:table-column-properties style:column-width="0.7006in"/>
    </style:style>
    <style:style style:name="TableColumn890" style:family="table-column">
      <style:table-column-properties style:column-width="0.7006in"/>
    </style:style>
    <style:style style:name="TableColumn891" style:family="table-column">
      <style:table-column-properties style:column-width="0.7006in"/>
    </style:style>
    <style:style style:name="TableColumn892" style:family="table-column">
      <style:table-column-properties style:column-width="0.7013in"/>
    </style:style>
    <style:style style:name="TableColumn893" style:family="table-column">
      <style:table-column-properties style:column-width="0.7006in"/>
    </style:style>
    <style:style style:name="TableColumn894" style:family="table-column">
      <style:table-column-properties style:column-width="0.7006in"/>
    </style:style>
    <style:style style:name="TableColumn895" style:family="table-column">
      <style:table-column-properties style:column-width="0.7013in"/>
    </style:style>
    <style:style style:name="TableColumn896" style:family="table-column">
      <style:table-column-properties style:column-width="0.7006in"/>
    </style:style>
    <style:style style:name="TableColumn897" style:family="table-column">
      <style:table-column-properties style:column-width="0.7006in"/>
    </style:style>
    <style:style style:name="TableColumn898" style:family="table-column">
      <style:table-column-properties style:column-width="0.7013in"/>
    </style:style>
    <style:style style:name="Table888" style:family="table">
      <style:table-properties style:width="7.009in" fo:margin-left="0in" table:align="center"/>
    </style:style>
    <style:style style:name="TableRow899" style:family="table-row">
      <style:table-row-properties style:min-row-height="0.7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02" style:parent-style-name="內文" style:family="paragraph">
      <style:paragraph-properties fo:text-align="center" fo:line-height="0.3472in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新細明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新細明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3472in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新細明體" fo:font-size="16pt" style:font-size-asian="16pt" style:font-size-complex="16pt"/>
    </style:style>
    <style:style style:name="P9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16" style:family="table-row">
      <style:table-row-properties style:min-row-height="0.6993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37" style:family="table-row">
      <style:table-row-properties style:min-row-height="0.699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58" style:family="table-row">
      <style:table-row-properties style:min-row-height="0.6993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79" style:family="table-row">
      <style:table-row-properties style:min-row-height="0.6993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00" style:family="table-row">
      <style:table-row-properties style:min-row-height="0.6993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21" style:family="table-row">
      <style:table-row-properties style:min-row-height="0.6993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42" style:family="table-row">
      <style:table-row-properties style:min-row-height="0.6993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63" style:family="table-row">
      <style:table-row-properties style:min-row-height="0.6993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84" style:family="table-row">
      <style:table-row-properties style:min-row-height="0.6993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center" fo:line-height="0.2777in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min-row-height="0.6993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37" style:family="table-row">
      <style:table-row-properties style:min-row-height="0.6993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57" style:family="table-row">
      <style:table-row-properties style:min-row-height="0.6993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77" style:family="table-row">
      <style:table-row-properties style:min-row-height="0.6993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7" style:parent-style-name="內文" style:family="paragraph">
      <style:paragraph-properties fo:widows="2" fo:orphans="2" fo:break-before="page"/>
    </style:style>
    <style:style style:name="TableColumn1199" style:family="table-column">
      <style:table-column-properties style:column-width="0.6777in"/>
    </style:style>
    <style:style style:name="TableColumn1200" style:family="table-column">
      <style:table-column-properties style:column-width="0.6777in"/>
    </style:style>
    <style:style style:name="TableColumn1201" style:family="table-column">
      <style:table-column-properties style:column-width="0.6777in"/>
    </style:style>
    <style:style style:name="TableColumn1202" style:family="table-column">
      <style:table-column-properties style:column-width="0.6784in"/>
    </style:style>
    <style:style style:name="TableColumn1203" style:family="table-column">
      <style:table-column-properties style:column-width="0.6784in"/>
    </style:style>
    <style:style style:name="TableColumn1204" style:family="table-column">
      <style:table-column-properties style:column-width="0.6784in"/>
    </style:style>
    <style:style style:name="TableColumn1205" style:family="table-column">
      <style:table-column-properties style:column-width="0.6791in"/>
    </style:style>
    <style:style style:name="TableColumn1206" style:family="table-column">
      <style:table-column-properties style:column-width="0.6784in"/>
    </style:style>
    <style:style style:name="TableColumn1207" style:family="table-column">
      <style:table-column-properties style:column-width="0.6784in"/>
    </style:style>
    <style:style style:name="TableColumn1208" style:family="table-column">
      <style:table-column-properties style:column-width="0.9041in"/>
    </style:style>
    <style:style style:name="Table1198" style:family="table">
      <style:table-properties style:width="7.009in" fo:margin-left="0in" table:align="center"/>
    </style:style>
    <style:style style:name="TableRow1209" style:family="table-row">
      <style:table-row-properties style:min-row-height="0.6701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ableRow1256" style:family="table-row">
      <style:table-row-properties style:min-row-height="0.6701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P12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276" style:family="table-row">
      <style:table-row-properties style:min-row-height="0.6701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Row1296" style:family="table-row">
      <style:table-row-properties style:min-row-height="0.6701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Row1316" style:family="table-row">
      <style:table-row-properties style:min-row-height="0.6701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Row1336" style:family="table-row">
      <style:table-row-properties style:min-row-height="0.6701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Row1356" style:family="table-row">
      <style:table-row-properties style:min-row-height="0.6701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Row1376" style:family="table-row">
      <style:table-row-properties style:min-row-height="0.6701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Row1396" style:family="table-row">
      <style:table-row-properties style:min-row-height="0.6701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Row1416" style:family="table-row">
      <style:table-row-properties style:min-row-height="0.6701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Row1436" style:family="table-row">
      <style:table-row-properties style:min-row-height="0.6701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Row1456" style:family="table-row">
      <style:table-row-properties style:min-row-height="0.6701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Row1476" style:family="table-row">
      <style:table-row-properties style:min-row-height="0.6701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Row1496" style:family="table-row">
      <style:table-row-properties style:min-row-height="0.6701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olumn1517" style:family="table-column">
      <style:table-column-properties style:column-width="0.6819in"/>
    </style:style>
    <style:style style:name="TableColumn1518" style:family="table-column">
      <style:table-column-properties style:column-width="0.6826in"/>
    </style:style>
    <style:style style:name="TableColumn1519" style:family="table-column">
      <style:table-column-properties style:column-width="0.6819in"/>
    </style:style>
    <style:style style:name="TableColumn1520" style:family="table-column">
      <style:table-column-properties style:column-width="0.6826in"/>
    </style:style>
    <style:style style:name="TableColumn1521" style:family="table-column">
      <style:table-column-properties style:column-width="0.6819in"/>
    </style:style>
    <style:style style:name="TableColumn1522" style:family="table-column">
      <style:table-column-properties style:column-width="0.6826in"/>
    </style:style>
    <style:style style:name="TableColumn1523" style:family="table-column">
      <style:table-column-properties style:column-width="0.6819in"/>
    </style:style>
    <style:style style:name="TableColumn1524" style:family="table-column">
      <style:table-column-properties style:column-width="0.6826in"/>
    </style:style>
    <style:style style:name="TableColumn1525" style:family="table-column">
      <style:table-column-properties style:column-width="0.6819in"/>
    </style:style>
    <style:style style:name="TableColumn1526" style:family="table-column">
      <style:table-column-properties style:column-width="0.6826in"/>
    </style:style>
    <style:style style:name="Table1516" style:family="table">
      <style:table-properties style:width="6.8229in" fo:margin-left="0in" table:align="center"/>
    </style:style>
    <style:style style:name="TableRow1527" style:family="table-row">
      <style:table-row-properties style:min-row-height="0.6701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Row1548" style:family="table-row">
      <style:table-row-properties style:min-row-height="0.6701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Row1569" style:family="table-row">
      <style:table-row-properties style:min-row-height="0.6701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Row1590" style:family="table-row">
      <style:table-row-properties style:min-row-height="0.6701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Row1611" style:family="table-row">
      <style:table-row-properties style:min-row-height="0.6701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Row1632" style:family="table-row">
      <style:table-row-properties style:min-row-height="0.6701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Row1653" style:family="table-row">
      <style:table-row-properties style:min-row-height="0.6701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Row1674" style:family="table-row">
      <style:table-row-properties style:min-row-height="0.6701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Row1695" style:family="table-row">
      <style:table-row-properties style:min-row-height="0.6701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Row1716" style:family="table-row">
      <style:table-row-properties style:min-row-height="0.6701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Row1737" style:family="table-row">
      <style:table-row-properties style:min-row-height="0.6701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Row1758" style:family="table-row">
      <style:table-row-properties style:min-row-height="0.6701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Row1779" style:family="table-row">
      <style:table-row-properties style:min-row-height="0.6701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Row1800" style:family="table-row">
      <style:table-row-properties style:min-row-height="0.6701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/>
    </style:style>
    <style:style style:name="TableRow1821" style:family="table-row">
      <style:table-row-properties style:min-row-height="0.6701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/>
    </style:style>
    <style:style style:name="TableRow1842" style:family="table-row">
      <style:table-row-properties style:min-row-height="0.6701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Row1863" style:family="table-row">
      <style:table-row-properties style:min-row-height="0.6701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TableRow1884" style:family="table-row">
      <style:table-row-properties style:min-row-height="0.6701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/>
    </style:style>
    <style:style style:name="TableRow1905" style:family="table-row">
      <style:table-row-properties style:min-row-height="0.6701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Row1926" style:family="table-row">
      <style:table-row-properties style:min-row-height="0.6701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TableRow1947" style:family="table-row">
      <style:table-row-properties style:min-row-height="0.6701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TableRow1968" style:family="table-row">
      <style:table-row-properties style:min-row-height="0.6701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/>
    </style:style>
    <style:style style:name="TableRow1989" style:family="table-row">
      <style:table-row-properties style:min-row-height="0.6701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Row2010" style:family="table-row">
      <style:table-row-properties style:min-row-height="0.6701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/>
    </style:style>
    <style:style style:name="TableRow2031" style:family="table-row">
      <style:table-row-properties style:min-row-height="0.6701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/>
    </style:style>
    <style:style style:name="TableRow2052" style:family="table-row">
      <style:table-row-properties style:min-row-height="0.6701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Row2073" style:family="table-row">
      <style:table-row-properties style:min-row-height="0.6701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/>
    </style:style>
    <style:style style:name="TableRow2094" style:family="table-row">
      <style:table-row-properties style:min-row-height="0.6701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/>
    </style:style>
    <style:style style:name="TableRow2115" style:family="table-row">
      <style:table-row-properties style:min-row-height="0.6701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/>
    </style:style>
    <style:style style:name="TableRow2136" style:family="table-row">
      <style:table-row-properties style:min-row-height="0.6701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TableRow2157" style:family="table-row">
      <style:table-row-properties style:min-row-height="0.6701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/>
    </style:style>
    <style:style style:name="TableRow2178" style:family="table-row">
      <style:table-row-properties style:min-row-height="0.6701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Row2199" style:family="table-row">
      <style:table-row-properties style:min-row-height="0.6701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/>
    </style:style>
    <style:style style:name="TableRow2220" style:family="table-row">
      <style:table-row-properties style:min-row-height="0.6701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Row2241" style:family="table-row">
      <style:table-row-properties style:min-row-height="0.6701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/>
    </style:style>
    <style:style style:name="TableRow2262" style:family="table-row">
      <style:table-row-properties style:min-row-height="0.6701in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/>
    </style:style>
    <style:style style:name="TableRow2283" style:family="table-row">
      <style:table-row-properties style:min-row-height="0.6701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/>
    </style:style>
    <style:style style:name="TableRow2304" style:family="table-row">
      <style:table-row-properties style:min-row-height="0.6701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Row2325" style:family="table-row">
      <style:table-row-properties style:min-row-height="0.6701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/>
    </style:style>
    <style:style style:name="TableRow2346" style:family="table-row">
      <style:table-row-properties style:min-row-height="0.6701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Row2367" style:family="table-row">
      <style:table-row-properties style:min-row-height="0.6701in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Row2388" style:family="table-row">
      <style:table-row-properties style:min-row-height="0.6701in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/>
    </style:style>
    <style:style style:name="TableRow2409" style:family="table-row">
      <style:table-row-properties style:min-row-height="0.6701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/>
    </style:style>
    <style:style style:name="TableRow2430" style:family="table-row">
      <style:table-row-properties style:min-row-height="0.6701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Row2451" style:family="table-row">
      <style:table-row-properties style:min-row-height="0.6701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/>
    </style:style>
    <style:style style:name="TableRow2472" style:family="table-row">
      <style:table-row-properties style:min-row-height="0.6701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/>
    </style:style>
    <style:style style:name="TableRow2493" style:family="table-row">
      <style:table-row-properties style:min-row-height="0.6701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/>
    </style:style>
    <style:style style:name="TableRow2514" style:family="table-row">
      <style:table-row-properties style:min-row-height="0.6701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/>
    </style:style>
    <style:style style:name="TableRow2535" style:family="table-row">
      <style:table-row-properties style:min-row-height="0.6701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標楷體" style:font-name-asian="標楷體"/>
    </style:style>
    <style:style style:name="TableRow2556" style:family="table-row">
      <style:table-row-properties style:min-row-height="0.6701in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/>
    </style:style>
    <style:style style:name="TableRow2577" style:family="table-row">
      <style:table-row-properties style:min-row-height="0.6701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/>
    </style:style>
    <style:style style:name="TableRow2598" style:family="table-row">
      <style:table-row-properties style:min-row-height="0.6701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/>
    </style:style>
    <style:style style:name="TableRow2619" style:family="table-row">
      <style:table-row-properties style:min-row-height="0.6701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/>
    </style:style>
    <style:style style:name="TableRow2640" style:family="table-row">
      <style:table-row-properties style:min-row-height="0.6701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標楷體" style:font-name-asian="標楷體"/>
    </style:style>
    <style:style style:name="TableRow2661" style:family="table-row">
      <style:table-row-properties style:min-row-height="0.6701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="標楷體" style:font-name-asian="標楷體"/>
    </style:style>
    <style:style style:name="TableRow2682" style:family="table-row">
      <style:table-row-properties style:min-row-height="0.6701in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標楷體" style:font-name-asian="標楷體"/>
    </style:style>
    <style:style style:name="TableRow2703" style:family="table-row">
      <style:table-row-properties style:min-row-height="0.6701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/>
    </style:style>
    <style:style style:name="TableRow2724" style:family="table-row">
      <style:table-row-properties style:min-row-height="0.6701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/>
    </style:style>
    <style:style style:name="TableRow2745" style:family="table-row">
      <style:table-row-properties style:min-row-height="0.6701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 style:font-name-asian="標楷體"/>
    </style:style>
    <style:style style:name="TableRow2766" style:family="table-row">
      <style:table-row-properties style:min-row-height="0.6701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/>
    </style:style>
    <style:style style:name="TableRow2787" style:family="table-row">
      <style:table-row-properties style:min-row-height="0.6701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標楷體"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標楷體" style:font-name-asian="標楷體"/>
    </style:style>
    <style:style style:name="TableRow2808" style:family="table-row">
      <style:table-row-properties style:min-row-height="0.6701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/>
    </style:style>
    <style:style style:name="TableRow2829" style:family="table-row">
      <style:table-row-properties style:min-row-height="0.6701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style:font-name="標楷體" style:font-name-asian="標楷體"/>
    </style:style>
    <style:style style:name="TableRow2850" style:family="table-row">
      <style:table-row-properties style:min-row-height="0.6701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/>
    </style:style>
    <style:style style:name="TableRow2871" style:family="table-row">
      <style:table-row-properties style:min-row-height="0.6701in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/>
    </style:style>
    <style:style style:name="TableRow2892" style:family="table-row">
      <style:table-row-properties style:min-row-height="0.6701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標楷體" style:font-name-asian="標楷體"/>
    </style:style>
    <style:style style:name="TableRow2913" style:family="table-row">
      <style:table-row-properties style:min-row-height="0.6701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="標楷體" style:font-name-asian="標楷體"/>
    </style:style>
    <style:style style:name="TableRow2934" style:family="table-row">
      <style:table-row-properties style:min-row-height="0.6701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style:font-name="標楷體"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/>
    </style:style>
    <style:style style:name="TableRow2955" style:family="table-row">
      <style:table-row-properties style:min-row-height="0.6701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標楷體" style:font-name-asian="標楷體"/>
    </style:style>
    <style:style style:name="TableRow2976" style:family="table-row">
      <style:table-row-properties style:min-row-height="0.6701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/>
    </style:style>
    <style:style style:name="TableRow2997" style:family="table-row">
      <style:table-row-properties style:min-row-height="0.6701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標楷體"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標楷體"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style:font-name="標楷體" style:font-name-asian="標楷體"/>
    </style:style>
    <style:style style:name="TableRow3018" style:family="table-row">
      <style:table-row-properties style:min-row-height="0.6701in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Row3039" style:family="table-row">
      <style:table-row-properties style:min-row-height="0.6701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text-align="center"/>
      <style:text-properties style:font-name="標楷體" style:font-name-asian="標楷體"/>
    </style:style>
    <style:style style:name="TableRow3060" style:family="table-row">
      <style:table-row-properties style:min-row-height="0.6701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/>
    </style:style>
    <style:style style:name="TableRow3081" style:family="table-row">
      <style:table-row-properties style:min-row-height="0.6701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text-align="center"/>
      <style:text-properties style:font-name="標楷體"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標楷體" style:font-name-asian="標楷體"/>
    </style:style>
    <style:style style:name="TableRow3102" style:family="table-row">
      <style:table-row-properties style:min-row-height="0.6701in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/>
    </style:style>
    <style:style style:name="TableRow3123" style:family="table-row">
      <style:table-row-properties style:min-row-height="0.6701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="標楷體"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Row3144" style:family="table-row">
      <style:table-row-properties style:min-row-height="0.6701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text-align="center"/>
      <style:text-properties style:font-name="標楷體"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text-align="center"/>
      <style:text-properties style:font-name="標楷體"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="標楷體"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標楷體"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text-align="center"/>
      <style:text-properties style:font-name="標楷體" style:font-name-asian="標楷體"/>
    </style:style>
    <style:style style:name="TableRow3165" style:family="table-row">
      <style:table-row-properties style:min-row-height="0.6701in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標楷體"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style:font-name="標楷體" style:font-name-asian="標楷體"/>
    </style:style>
    <style:style style:name="TableRow3186" style:family="table-row">
      <style:table-row-properties style:min-row-height="0.6701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Row3207" style:family="table-row">
      <style:table-row-properties style:min-row-height="0.6701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標楷體"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/>
    </style:style>
    <style:style style:name="TableRow3228" style:family="table-row">
      <style:table-row-properties style:min-row-height="0.6701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text-align="center"/>
      <style:text-properties style:font-name="標楷體"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text-align="center"/>
      <style:text-properties style:font-name="標楷體"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text-align="center"/>
      <style:text-properties style:font-name="標楷體"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標楷體"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text-align="center"/>
      <style:text-properties style:font-name="標楷體" style:font-name-asian="標楷體"/>
    </style:style>
    <style:style style:name="TableRow3249" style:family="table-row">
      <style:table-row-properties style:min-row-height="0.6701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/>
    </style:style>
    <style:style style:name="TableRow3270" style:family="table-row">
      <style:table-row-properties style:min-row-height="0.6701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標楷體" style:font-name-asian="標楷體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標楷體"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text-align="center"/>
      <style:text-properties style:font-name="標楷體" style:font-name-asian="標楷體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text-align="center"/>
      <style:text-properties style:font-name="標楷體" style:font-name-asian="標楷體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標楷體" style:font-name-asian="標楷體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text-align="center"/>
      <style:text-properties style:font-name="標楷體"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幼兒園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14年度多元文化繪本親子共讀心得徵件作品</text:p>
            <text:p text:style-name="P16">幼兒園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編號</text:p>
            <text:p text:style-name="P24"><text:span text:style-name="T25">(</text:span><text:span text:style-name="T26">此欄勿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箱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作者</text:p>
          </table:table-cell>
          <table:table-cell table:style-name="TableCell42" table:number-columns-spanned="3">
            <text:p text:style-name="P43"><text:span text:style-name="T44"><text:s text:c="13"/></text:span><text:span text:style-name="T45">班</text:span><text:span text:style-name="T46"><text:s text:c="4"/></text:span><text:span text:style-name="T47">學生姓名</text:span><text:span text:style-name="T48">：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家長姓名</text:span><text:span text:style-name="T54">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指導老師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閱讀書籍</text:p>
            <text:p text:style-name="P63">基本資料</text:p>
          </table:table-cell>
          <table:table-cell table:style-name="TableCell64" table:number-columns-spanned="3">
            <text:p text:style-name="P65">書名：</text:p>
            <text:p text:style-name="P66">作者：</text:p>
            <text:p text:style-name="P67">出版社：</text:p>
          </table:table-cell>
          <table:covered-table-cell/>
          <table:covered-table-cell/>
        </table:table-row>
      </table:table>
      <text:p text:style-name="內文"/>
      <text:p text:style-name="P68"/>
      <text:p text:style-name="內文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(由承辦單位填寫)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繪畫區(畫出印象深刻的一幕)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p text:style-name="P84"/>
      <text:p text:style-name="內文"><text:span text:style-name="T85">附件二</text:span><text:span text:style-name="T86">(</text:span><text:span text:style-name="T87">低年級用紙</text:span><text:span text:style-name="T88">，</text:span><text:span text:style-name="T89">請單面書寫</text:span><text:span text:style-name="T90">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臺北市國民小學114年度多元文化繪本親子共讀心得徵件作品</text:p>
            <text:p text:style-name="P99">低年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作品名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作品編號</text:p>
            <text:p text:style-name="P107"><text:span text:style-name="T108">(</text:span><text:span text:style-name="T109">此欄勿填</text:span><text:span text:style-name="T110"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學校名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箱號碼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作者</text:p>
          </table:table-cell>
          <table:table-cell table:style-name="TableCell125" table:number-columns-spanned="3">
            <text:p text:style-name="P126"><text:span text:style-name="T127"><text:s text:c="7"/></text:span><text:span text:style-name="T128">年</text:span><text:span text:style-name="T129"><text:s text:c="6"/></text:span><text:span text:style-name="T130">班</text:span><text:span text:style-name="T131"><text:s text:c="4"/></text:span><text:span text:style-name="T132">學生姓名</text:span><text:span text:style-name="T133">：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家長姓名</text:span><text:span text:style-name="T139">：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指導老師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閱讀書籍</text:p>
            <text:p text:style-name="P148">基本資料</text:p>
          </table:table-cell>
          <table:table-cell table:style-name="TableCell149" table:number-columns-spanned="3">
            <text:p text:style-name="P150">書名：</text:p>
            <text:p text:style-name="P151">作者：</text:p>
            <text:p text:style-name="P152">出版社：</text:p>
          </table:table-cell>
          <table:covered-table-cell/>
          <table:covered-table-cell/>
        </table:table-row>
      </table:table>
      <text:p text:style-name="內文"/>
      <text:p text:style-name="P153"/>
      <text:p text:style-name="內文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號(由承辦單位填寫)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繪畫區(畫出印象深刻的一幕)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15">
            <text:p text:style-name="P200"><text:span text:style-name="T201"><text:s text:c="2"/></text:span><text:span text:style-name="T202">文字區</text:span><text:span text:style-name="T203">(</text:span><text:span text:style-name="T204">心得內容</text:span><text:span text:style-name="T205">)</text:span><text:span text:style-name="T206">120</text:span><text:span text:style-name="T207">字以上</text:span><text:span text:style-name="T208"><text:s text:c="2"/></text:span><text:span text:style-name="T209">*</text:span><text:span text:style-name="T210">以藍色或黑色原子筆</text:span><text:span text:style-name="T211">直式書寫</text:span><text:span text:style-name="T212"><text:s text:c="7"/></text:span><text:span text:style-name="T213">*</text:span><text:span text:style-name="T214">要寫題目</text:span><text:span text:style-name="T215">：閱讀</text:span><text:span text:style-name="T216">oooo(</text:span><text:span text:style-name="T217">書名</text:span><text:span text:style-name="T218">)</text:span><text:span text:style-name="T219">之心得感想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內文"/>
      <text:p text:style-name="內文"/>
      <text:soft-page-break/>
      <text:p text:style-name="內文"><text:span text:style-name="T815">附件二</text:span><text:span text:style-name="T816">(</text:span><text:span text:style-name="T817">中</text:span><text:span text:style-name="T818">、</text:span><text:span text:style-name="T819">高年級暨國中組用紙</text:span><text:span text:style-name="T820">，</text:span><text:span text:style-name="T821">請單面書寫</text:span><text:span text:style-name="T822">)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4">
            <text:p text:style-name="P830">臺北市國民小學暨國民中學114年度多元文化繪本親子共讀心得徵件作品</text:p>
            <text:p text:style-name="P831"><text:span text:style-name="T832">□</text:span><text:span text:style-name="T833">中年級</text:span><text:span text:style-name="T834"><text:s text:c="3"/></text:span><text:span text:style-name="T835">□</text:span><text:span text:style-name="T836">高年級</text:span><text:span text:style-name="T837"><text:s text:c="3"/></text:span><text:span text:style-name="T838">□</text:span><text:span text:style-name="T839">國中組</text:span>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作品名稱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作品編號</text:p>
            <text:p text:style-name="P847"><text:span text:style-name="T848">(</text:span><text:span text:style-name="T849">此欄勿填</text:span><text:span text:style-name="T850">)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學校名稱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聯絡箱號碼</text:p>
          </table:table-cell>
          <table:table-cell table:style-name="TableCell860">
            <text:p text:style-name="P861"><text:s/></text:p>
          </table:table-cell>
        </table:table-row>
        <table:table-row table:style-name="TableRow862">
          <table:table-cell table:style-name="TableCell863" table:number-rows-spanned="2">
            <text:p text:style-name="P864">作者</text:p>
          </table:table-cell>
          <table:table-cell table:style-name="TableCell865" table:number-columns-spanned="3">
            <text:p text:style-name="P866"><text:s text:c="2"/>年<text:s text:c="4"/>班<text:s text:c="4"/>學生姓名：<text:s/>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3">
            <text:p text:style-name="P870"><text:span text:style-name="T871">家長姓名：</text:span><text:span text:style-name="T872"><text:s/></text:span><text:span text:style-name="T873"><text:s/>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指導老師</text:p>
          </table:table-cell>
          <table:table-cell table:style-name="TableCell877" table:number-columns-spanned="3">
            <text:p text:style-name="P878"><text:s/>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閱讀書籍</text:p>
            <text:p text:style-name="P882">基本資料</text:p>
          </table:table-cell>
          <table:table-cell table:style-name="TableCell883" table:number-columns-spanned="3">
            <text:p text:style-name="P884">書名：</text:p>
            <text:p text:style-name="P885">作者：</text:p>
            <text:p text:style-name="P886">出版社：</text:p>
          </table:table-cell>
          <table:covered-table-cell/>
          <table:covered-table-cell/>
        </table:table-row>
      </table:table>
      <text:p text:style-name="內文"/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5">
            <text:p text:style-name="P901">請勾選</text:p>
            <text:p text:style-name="P902"><text:span text:style-name="T903">□</text:span><text:span text:style-name="T904">中年級</text:span><text:span text:style-name="T905"><text:s text:c="2"/></text:span><text:span text:style-name="T906">□</text:span><text:span text:style-name="T907">高年級</text:span><text:span text:style-name="T908"><text:s text:c="2"/></text:span><text:span text:style-name="T909">□</text:span><text:span text:style-name="T910">國中組</text:span>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><text:span text:style-name="T913">作品編號</text:span><text:span text:style-name="T914">：</text:span></text:p>
            <text:p text:style-name="P915">(由承辦單位填寫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內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容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摘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要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rows-spanned="5">
            <text:p text:style-name="P1104">字</text:p>
            <text:p text:style-name="P1105">數</text:p>
            <text:p text:style-name="P1106">請</text:p>
            <text:p text:style-name="P1107">勿</text:p>
            <text:p text:style-name="P1108">超</text:p>
            <text:p text:style-name="P1109">過</text:p>
            <text:p text:style-name="P1110">本</text:p>
            <text:p text:style-name="P1111">稿</text:p>
            <text:p text:style-name="P1112">紙</text:p>
            <text:p text:style-name="P1113">約</text:p>
            <text:p text:style-name="P1114">100</text:p>
            <text:p text:style-name="P1115"><text:span text:style-name="T1116">字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</table:table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rows-spanned="14">
            <text:p text:style-name="P1229"><text:span text:style-name="T1230">心得內容</text:span><text:span text:style-name="T1231">(</text:span><text:span text:style-name="T1232">讀後感想</text:span><text:span text:style-name="T1233">)<text:s/></text:span><text:span text:style-name="T1234">中年級</text:span><text:span text:style-name="T1235">300</text:span><text:span text:style-name="T1236">字以上，高年級</text:span><text:span text:style-name="T1237">400</text:span><text:span text:style-name="T1238">字以上，國中組</text:span><text:span text:style-name="T1239">500</text:span><text:span text:style-name="T1240">字以上</text:span></text:p>
            <text:p text:style-name="P1241"><text:span text:style-name="T1242">*</text:span><text:span text:style-name="T1243">以藍色或黑色原子筆</text:span><text:span text:style-name="T1244">直式</text:span><text:span text:style-name="T1245">書寫</text:span><text:span text:style-name="T1246"><text:s text:c="2"/></text:span><text:span text:style-name="T1247">*</text:span><text:span text:style-name="T1248">請單面書寫</text:span><text:span text:style-name="T1249"><text:s text:c="2"/>*</text:span><text:span text:style-name="T1250">請寫題目：閱讀</text:span><text:span text:style-name="T1251">oooo(</text:span><text:span text:style-name="T1252">書名</text:span><text:span text:style-name="T1253">)</text:span><text:span text:style-name="T1254">之心得感想</text:span><text:span text:style-name="T1255"><text:s text:c="3"/></text:span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</table:table>
      <text:p text:style-name="內文"/>
      <text:p text:style-name="內文"/>
      <text:p text:style-name="內文"/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User</dc:creator>
    <meta:creation-date>2025-03-03T03:51:00Z</meta:creation-date>
    <dc:date>2025-03-03T03:52:00Z</dc:date>
    <meta:template xlink:href="Normal" xlink:type="simple"/>
    <meta:editing-cycles>3</meta:editing-cycles>
    <meta:editing-duration>PT180S</meta:editing-duration>
    <meta:document-statistic meta:page-count="15" meta:paragraph-count="4" meta:word-count="348" meta:character-count="2331" meta:row-count="16" meta:non-whitespace-character-count="1987"/>
  </office:meta>
</office:document-meta>
</file>