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7">
        <style:list-level-properties text:space-before="-0.0416in" text:min-label-width="0.5in" text:list-level-position-and-space-mode="label-alignment">
          <style:list-level-label-alignment text:label-followed-by="listtab" fo:margin-left="0.4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4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5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2" style:parent-style-name="清單段落" style:list-style-name="LFO1" style:family="paragraph">
      <style:paragraph-properties fo:line-height="0.3472in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3472in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3472in" fo:margin-left="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3472in" fo:margin-left="0.393in" fo:text-indent="-0.39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新細明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5" style:parent-style-name="清單段落" style:list-style-name="LFO2" style:family="paragraph">
      <style:paragraph-properties fo:line-height="0.3472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2" style:family="paragraph">
      <style:paragraph-properties fo:line-height="0.3472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2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3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2" style:parent-style-name="清單段落" style:list-style-name="LFO4" style:family="paragraph">
      <style:paragraph-properties fo:line-height="0.3472in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64" style:parent-style-name="清單段落" style:list-style-name="LFO4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5" style:parent-style-name="內文" style:family="paragraph">
      <style:paragraph-properties fo:line-height="0.3472in" fo:margin-left="0.4909in" fo:text-indent="-0.824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新細明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3472in" fo:margin-left="0.4909in" fo:text-indent="-0.8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margin-bottom="0.125in" fo:line-height="0.3472in" fo:margin-left="0.393in">
        <style:tab-stops>
          <style:tab-stop style:type="left" style:position="4.3569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5" style:parent-style-name="超連結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7" style:parent-style-name="清單段落" style:list-style-name="LFO5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8" style:parent-style-name="清單段落" style:list-style-name="LFO5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9" style:parent-style-name="清單段落" style:list-style-name="LFO5" style:family="paragraph">
      <style:paragraph-properties fo:line-height="0.3472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6" style:parent-style-name="內文" style:list-style-name="LFO3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07" style:parent-style-name="清單段落" style:list-style-name="LFO6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08" style:parent-style-name="清單段落" style:list-style-name="LFO6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09" style:parent-style-name="清單段落" style:list-style-name="LFO6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0" style:parent-style-name="清單段落" style:list-style-name="LFO3" style:family="paragraph">
      <style:paragraph-properties fo:line-height="0.3472in">
        <style:tab-stops>
          <style:tab-stop style:type="left" style:position="-1.1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清單段落" style:list-style-name="LFO3" style:family="paragraph">
      <style:paragraph-properties fo:line-height="0.3472in">
        <style:tab-stops>
          <style:tab-stop style:type="left" style:position="-1.177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新細明體" fo:color="#000000" fo:font-size="14pt" style:font-size-asian="14pt" style:font-size-complex="14pt"/>
    </style:style>
    <style:style style:name="P114" style:parent-style-name="清單段落" style:list-style-name="LFO3" style:family="paragraph">
      <style:paragraph-properties fo:line-height="0.3472in">
        <style:tab-stops>
          <style:tab-stop style:type="left" style:position="-1.177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新細明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新細明體" fo:color="#000000" fo:font-size="14pt" style:font-size-asian="14pt" style:font-size-complex="14pt"/>
    </style:style>
    <style:style style:name="P12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26" style:parent-style-name="清單段落" style:list-style-name="LFO7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27" style:parent-style-name="清單段落" style:list-style-name="LFO7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28" style:parent-style-name="清單段落" style:list-style-name="LFO7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29" style:parent-style-name="清單段落" style:list-style-name="LFO7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30" style:parent-style-name="清單段落" style:list-style-name="LFO7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34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38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44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145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14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148" style:family="table-column">
      <style:table-column-properties style:column-width="2.2437in"/>
    </style:style>
    <style:style style:name="TableColumn149" style:family="table-column">
      <style:table-column-properties style:column-width="2.2444in"/>
    </style:style>
    <style:style style:name="Table147" style:family="table">
      <style:table-properties style:width="4.4881in" fo:margin-left="0in" table:align="center"/>
    </style:style>
    <style:style style:name="TableRow150" style:family="table-row">
      <style:table-row-properties style:min-row-height="0.8673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9" style:family="table-row">
      <style:table-row-properties style:min-row-height="0.8784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5" style:parent-style-name="內文" style:family="paragraph">
      <style:paragraph-properties fo:text-align="end" fo:margin-r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82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83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84" style:parent-style-name="內文" style:family="paragraph">
      <style:paragraph-properties style:line-height-at-least="0.1388in"/>
      <style:text-properties style:font-name="標楷體" style:font-name-asian="標楷體" style:font-weight-complex="bold" fo:font-size="14pt" style:font-size-asian="14pt" style:font-size-complex="14pt"/>
    </style:style>
    <style:style style:name="P185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90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00" style:family="table-column">
      <style:table-column-properties style:column-width="6.3708in"/>
    </style:style>
    <style:style style:name="Table199" style:family="table">
      <style:table-properties style:width="6.3708in" fo:margin-left="0in" table:align="left"/>
    </style:style>
    <style:style style:name="TableRow201" style:family="table-row">
      <style:table-row-properties style:min-row-height="4.4166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widows="2" fo:orphans="2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widows="2" fo:orphans="2"/>
      <style:text-properties style:font-name="標楷體" style:font-name-asian="標楷體"/>
    </style:style>
    <style:style style:name="P218" style:parent-style-name="內文" style:family="paragraph">
      <style:paragraph-properties fo:widows="2" fo:orphans="2"/>
      <style:text-properties style:font-name="標楷體" style:font-name-asian="標楷體"/>
    </style:style>
    <style:style style:name="P219" style:parent-style-name="內文" style:family="paragraph">
      <style:paragraph-properties fo:widows="2" fo:orphans="2"/>
      <style:text-properties style:font-name="標楷體" style:font-name-asian="標楷體"/>
    </style:style>
    <style:style style:name="P220" style:parent-style-name="內文" style:family="paragraph">
      <style:paragraph-properties fo:widows="2" fo:orphans="2"/>
      <style:text-properties style:font-name="標楷體" style:font-name-asian="標楷體"/>
    </style:style>
    <style:style style:name="P221" style:parent-style-name="內文" style:family="paragraph">
      <style:paragraph-properties fo:widows="2" fo:orphans="2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widows="2" fo:orphans="2"/>
      <style:text-properties style:font-name="標楷體" style:font-name-asian="標楷體"/>
    </style:style>
    <style:style style:name="P225" style:parent-style-name="內文" style:family="paragraph">
      <style:paragraph-properties fo:widows="2" fo:orphans="2"/>
      <style:text-properties style:font-name="標楷體" style:font-name-asian="標楷體"/>
    </style:style>
    <style:style style:name="P226" style:parent-style-name="內文" style:family="paragraph">
      <style:paragraph-properties fo:widows="2" fo:orphans="2"/>
      <style:text-properties style:font-name="標楷體" style:font-name-asian="標楷體"/>
    </style:style>
    <style:style style:name="P227" style:parent-style-name="內文" style:family="paragraph">
      <style:paragraph-properties fo:widows="2" fo:orphans="2"/>
      <style:text-properties style:font-name="標楷體" style:font-name-asian="標楷體"/>
    </style:style>
    <style:style style:name="P228" style:parent-style-name="內文" style:family="paragraph">
      <style:paragraph-properties fo:widows="2" fo:orphans="2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widows="2" fo:orphans="2"/>
      <style:text-properties style:font-name="標楷體" style:font-name-asian="標楷體"/>
    </style:style>
    <style:style style:name="P231" style:parent-style-name="內文" style:family="paragraph">
      <style:paragraph-properties fo:widows="2" fo:orphans="2"/>
      <style:text-properties style:font-name="標楷體" style:font-name-asian="標楷體"/>
    </style:style>
    <style:style style:name="P232" style:parent-style-name="內文" style:family="paragraph">
      <style:paragraph-properties fo:widows="2" fo:orphans="2"/>
      <style:text-properties style:font-name="標楷體" style:font-name-asian="標楷體"/>
    </style:style>
    <style:style style:name="P233" style:parent-style-name="內文" style:family="paragraph">
      <style:paragraph-properties fo:widows="2" fo:orphans="2"/>
      <style:text-properties style:font-name="標楷體" style:font-name-asian="標楷體"/>
    </style:style>
    <style:style style:name="P234" style:parent-style-name="內文" style:family="paragraph">
      <style:paragraph-properties fo:widows="2" fo:orphans="2"/>
      <style:text-properties style:font-name="標楷體" style:font-name-asian="標楷體"/>
    </style:style>
    <style:style style:name="TableRow235" style:family="table-row">
      <style:table-row-properties style:min-row-height="3.62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widows="2" fo:orphans="2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widows="2" fo:orphans="2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widows="2" fo:orphans="2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text-align="center" style:line-height-at-least="0in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widows="2" fo:orphans="2"/>
      <style:text-properties style:font-name="標楷體" style:font-name-asian="標楷體"/>
    </style:style>
    <style:style style:name="P258" style:parent-style-name="內文" style:family="paragraph">
      <style:paragraph-properties fo:widows="2" fo:orphans="2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widows="2" fo:orphans="2"/>
      <style:text-properties style:font-name="標楷體" style:font-name-asian="標楷體"/>
    </style:style>
    <style:style style:name="P262" style:parent-style-name="內文" style:family="paragraph">
      <style:paragraph-properties fo:widows="2" fo:orphans="2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fo:widows="2" fo:orphans="2"/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paragraph-properties fo:widows="2" fo:orphans="2" fo:break-before="page"/>
    </style:style>
    <style:style style:name="T26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68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79" style:family="table-column">
      <style:table-column-properties style:column-width="1.2416in"/>
    </style:style>
    <style:style style:name="TableColumn280" style:family="table-column">
      <style:table-column-properties style:column-width="0.8819in"/>
    </style:style>
    <style:style style:name="TableColumn281" style:family="table-column">
      <style:table-column-properties style:column-width="2.1236in"/>
    </style:style>
    <style:style style:name="TableColumn282" style:family="table-column">
      <style:table-column-properties style:column-width="2.1236in"/>
    </style:style>
    <style:style style:name="Table278" style:family="table">
      <style:table-properties style:width="6.3708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color="#BFBFBF" style:font-size-complex="12pt"/>
    </style:style>
    <style:style style:name="P30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ableRow321" style:family="table-row">
      <style:table-row-properties style:min-row-height="4.1784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45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46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47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48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49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5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51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52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364" style:family="table-column">
      <style:table-column-properties style:column-width="1.2868in"/>
    </style:style>
    <style:style style:name="TableColumn365" style:family="table-column">
      <style:table-column-properties style:column-width="1.7618in"/>
    </style:style>
    <style:style style:name="TableColumn366" style:family="table-column">
      <style:table-column-properties style:column-width="1.0715in"/>
    </style:style>
    <style:style style:name="TableColumn367" style:family="table-column">
      <style:table-column-properties style:column-width="2.2506in"/>
    </style:style>
    <style:style style:name="Table363" style:family="table">
      <style:table-properties style:width="6.3708in" fo:margin-left="0in" table:align="lef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style:font-size-complex="12pt"/>
    </style:style>
    <style:style style:name="P371" style:parent-style-name="內文" style:family="paragraph">
      <style:text-properties style:font-name="標楷體" style:font-name-asian="標楷體" style:font-size-complex="12pt"/>
    </style:style>
    <style:style style:name="P372" style:parent-style-name="內文" style:family="paragraph">
      <style:text-properties style:font-name="標楷體" style:font-name-asian="標楷體" style:font-size-complex="12pt"/>
    </style:style>
    <style:style style:name="P373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74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75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fo:font-size="10pt" style:font-size-asian="10pt"/>
    </style:style>
    <style:style style:name="P395" style:parent-style-name="內文" style:family="paragraph">
      <style:text-properties style:font-name="標楷體" style:font-name-asian="標楷體" fo:font-size="10pt" style:font-size-asian="10pt"/>
    </style:style>
    <style:style style:name="P396" style:parent-style-name="內文" style:family="paragraph">
      <style:text-properties style:font-name="標楷體" style:font-name-asian="標楷體" fo:font-size="10pt" style:font-size-asian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name="P409" style:parent-style-name="內文" style:family="paragraph">
      <style:text-properties style:font-name="標楷體" style:font-name-asian="標楷體"/>
    </style:style>
    <style:style style:name="P410" style:parent-style-name="內文" style:family="paragraph">
      <style:text-properties style:font-name="標楷體" style:font-name-asian="標楷體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內文" style:family="paragraph">
      <style:text-properties style:font-name="標楷體" style:font-name-asian="標楷體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text-properties style:font-name="標楷體" style:font-name-asian="標楷體"/>
    </style:style>
    <style:style style:name="P420" style:parent-style-name="內文" style:family="paragraph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style:font-name-complex="細明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style:font-name-complex="細明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9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0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北市政府教育局「</text:span><text:span text:style-name="T3">推動品德教育</text:span><text:span text:style-name="T4">」系列活動</text:span></text:p>
      <text:p text:style-name="P5"><text:bookmark-start text:name="_Hlk92293788"/><text:span text:style-name="T6">「</text:span><text:span text:style-name="T7">品德教育易起來</text:span><text:span text:style-name="T8">-</text:span><text:span text:style-name="T9">創意書籤</text:span><text:span text:style-name="T10">」徵選比賽</text:span><text:bookmark-end text:name="_Hlk92293788"/><text:span text:style-name="T11">實施計畫</text:span></text:p>
      <text:list text:style-name="LFO1" text:continue-numbering="true">
        <text:list-item>
          <text:p text:style-name="P12"><text:span text:style-name="T13">目的：為鼓勵本市兒童</text:span><text:bookmark-start text:name="_Hlk92293748"/><text:span text:style-name="T14">參與及發揮藝術設計與創作能力，</text:span><text:bookmark-end text:name="_Hlk92293748"/><text:span text:style-name="T15">擴大及延伸品德教育宣教功能</text:span><text:span text:style-name="T16">，</text:span><text:span text:style-name="T17">加強建立學生優良品行，期許透</text:span><text:span text:style-name="T18">過書籤徵選過程，促使學生發揮創意、深切體認品德教育之核心價值，並身體力行自然流露於生活中，進而促進全人教育之發展。</text:span></text:p>
        </text:list-item>
      </text:list>
      <text:p text:style-name="P19"><text:span text:style-name="T20">二、主辦單位：臺北市政府教育局</text:span></text:p>
      <text:p text:style-name="P21"><text:span text:style-name="T22">三、承辦單位：</text:span><text:span text:style-name="T23">臺北市內湖區碧湖國民小學</text:span></text:p>
      <text:p text:style-name="P24"><text:span text:style-name="T25">四、</text:span><text:span text:style-name="T26">主題</text:span><text:span text:style-name="T27">:</text:span><text:span text:style-name="T28">『品德教育易起來』</text:span></text:p>
      <text:p text:style-name="P29">(主題內涵說明：以「尊重生命」、「孝親尊長」、「負責盡責」、「誠實信用」、「團隊合作」、「自主自律」、「主動積極」、「謙虛有禮」、「關懷行善」、「愛護環境」、「賞識感恩」、「接納包容」、「公平正義」做為中心德目，同時引導孩子從品德項目中激發靈感，發揮藝術創意與想像力)<text:s/>。</text:p>
      <text:p text:style-name="P30"><text:span text:style-name="T31">五、參加對象：本市各公私立國民小學三、四、五、六年級學生</text:span><text:span text:style-name="T32">。</text:span><text:span text:style-name="T33"><text:s/></text:span></text:p>
      <text:p text:style-name="P34">六、作品(格式如附件二)：</text:p>
      <text:list text:style-name="LFO2" text:continue-numbering="true">
        <text:list-item>
          <text:p text:style-name="P35"><text:span text:style-name="T36">規格：形式以單面彩繪、剪貼、版畫、電腦繪圖（如電腦繪圖請附</text:span><text:span text:style-name="T37">300dpi</text:span><text:span text:style-name="T38">以上電子檔）等</text:span><text:span text:style-name="T39">平面</text:span><text:span text:style-name="T40">設計呈現為佳。</text:span><text:span text:style-name="T41">直式、橫式不拘，尺寸大小</text:span><text:span text:style-name="T42">約</text:span><text:span text:style-name="T43">60cm x20cm</text:span><text:span text:style-name="T44">圖畫紙四開對折即可</text:span><text:span text:style-name="T45"><text:s/>(</text:span><text:span text:style-name="T46">成品會等比例縮小</text:span><text:span text:style-name="T47">)</text:span><text:span text:style-name="T48">。</text:span></text:p>
        </text:list-item>
        <text:list-item>
          <text:p text:style-name="P49">內容：從主題內涵任選一則為題，以簡要文字具體說明並搭配插圖呈現。</text:p>
        </text:list-item>
        <text:list-item>
          <text:p text:style-name="P50">評選：主題內涵切合度50%、創意表現30%、版面設計編排20%。</text:p>
        </text:list-item>
      </text:list>
      <text:list text:style-name="LFO3" text:continue-numbering="true">
        <text:list-item>
          <text:p text:style-name="P51">收件日期：</text:p>
        </text:list-item>
      </text:list>
      <text:list text:style-name="LFO4" text:continue-numbering="true">
        <text:list-item>
          <text:p text:style-name="P52"><text:span text:style-name="T53">校內收件：</text:span><text:span text:style-name="T54">114</text:span><text:span text:style-name="T55">年</text:span><text:span text:style-name="T56"><text:s/>3</text:span><text:span text:style-name="T57">月</text:span><text:span text:style-name="T58">28</text:span><text:span text:style-name="T59">日</text:span><text:span text:style-name="T60">(</text:span><text:span text:style-name="T61">星期五</text:span><text:span text:style-name="T62">)</text:span><text:span text:style-name="T63">。</text:span></text:p>
        </text:list-item>
        <text:list-item>
          <text:p text:style-name="P64">校外收件：114年<text:s/>4月<text:s/>7日(星期一)。</text:p>
        </text:list-item>
      </text:list>
      <text:p text:style-name="P65"><text:span text:style-name="T66"><text:s text:c="3"/></text:span><text:span text:style-name="T67">八、收件件數：各校可將品德教育內涵融入藝術與人文教學，鼓勵每位學生參加</text:span><text:span text:style-name="T68">，</text:span><text:span text:style-name="T69">並經校內初選後，送至承辦學校，各校不限參加件數。</text:span></text:p>
      <text:soft-page-break/>
      <text:p text:style-name="P70"><text:s text:c="3"/>九、收件及聯絡方式：</text:p>
      <text:p text:style-name="P71"><text:bookmark-start text:name="_Hlk123886536"/><text:span text:style-name="T72">請將報名表貼於作品背後，於收件期間親送、郵寄</text:span><text:span text:style-name="T73">(</text:span><text:span text:style-name="T74">雙掛號</text:span><text:span text:style-name="T75">)</text:span><text:span text:style-name="T76">、快遞</text:span><text:span text:style-name="T77">(</text:span><text:span text:style-name="T78">以郵戳</text:span><text:span text:style-name="T79">為憑</text:span><text:span text:style-name="T80">)<text:s/></text:span><text:span text:style-name="T81">至本校學務處（地址：</text:span><text:span text:style-name="T82">114</text:span><text:span text:style-name="T83">臺北市內湖區金龍路</text:span><text:span text:style-name="T84">100</text:span><text:span text:style-name="T85">號，收件人：學務處「品德教育易起來</text:span><text:span text:style-name="T86">-</text:span><text:span text:style-name="T87">創意書籤」徵選比賽」收）</text:span><text:span text:style-name="T88">或放置於臺北市內湖區碧湖國小聯絡箱</text:span><text:span text:style-name="T89">(134)</text:span><text:span text:style-name="T90">。聯絡人：碧湖國小學務處陳詩添主任，聯絡電話：</text:span><text:span text:style-name="T91">2790-7161</text:span><text:span text:style-name="T92">分機</text:span><text:span text:style-name="T93">131</text:span><text:span text:style-name="T94">。作品電子檔可寄至</text:span><text:a xlink:href="mailto:bh131@mail.bhps.tp.edu.tw" office:target-frame-name="_top" xlink:show="replace"><text:span text:style-name="T95">bh131@mail.bhps.tp.edu.tw</text:span></text:a><text:bookmark-end text:name="_Hlk123886536"/></text:p>
      <text:p text:style-name="P96">十、評審方式：</text:p>
      <text:list text:style-name="LFO5" text:continue-numbering="true">
        <text:list-item>
          <text:p text:style-name="P97">由主辦單位聘請領域專長評審委員進行評審。</text:p>
        </text:list-item>
        <text:list-item>
          <text:p text:style-name="P98">評審日期：民國114年4月11日（星期五）。</text:p>
        </text:list-item>
        <text:list-item>
          <text:p text:style-name="P99"><text:span text:style-name="T100">得獎名單公布：各組特優、優等及佳作等名單預訂於</text:span><text:span text:style-name="T101">5</text:span><text:span text:style-name="T102">月底公告於「臺北市品格教育網」</text:span><text:a xlink:href="http://ce.tmps.tp.edu.tw/" office:target-frame-name="_top" xlink:show="replace"><text:span text:style-name="T103">http://ce.tmps.tp.edu.tw/</text:span></text:a><text:span text:style-name="T104">及碧湖國小學校網站。</text:span></text:p>
        </text:list-item>
      </text:list>
      <text:p text:style-name="P105">十一、獎勵辦法：</text:p>
      <text:list text:style-name="LFO3" text:continue-numbering="true">
        <text:list-item>
          <text:list>
            <text:list-item>
              <text:p text:style-name="P106">分成中年級、高年級兩組</text:p>
            </text:list-item>
          </text:list>
        </text:list-item>
      </text:list>
      <text:list text:style-name="LFO6" text:continue-numbering="true">
        <text:list-item>
          <text:p text:style-name="P107">中、高年級兩組13個項目各特優獎1件，頒發每生獎狀乙幀、禮券500元一份（指導老師記功1次）。</text:p>
        </text:list-item>
        <text:list-item>
          <text:p text:style-name="P108">中、高年級兩組13個項目各優等獎2件，頒發每生獎狀乙幀、禮券300元一份（指導老師敘嘉獎2次）。</text:p>
        </text:list-item>
        <text:list-item>
          <text:p text:style-name="P109">中、高年級兩組13個項目各佳作獎10件，頒發每生獎狀乙幀（指導老師敘嘉獎1次）。</text:p>
        </text:list-item>
      </text:list>
      <text:list text:style-name="LFO3" text:continue-numbering="true">
        <text:list-item>
          <text:list>
            <text:list-item>
              <text:p text:style-name="P110">各組獲獎名額得由評審委員會視參與徵選比賽作品數量、水準酌予增減。</text:p>
            </text:list-item>
            <text:list-item>
              <text:p text:style-name="P111"><text:span text:style-name="T112">各組獲獎學生，另安排時間統一頒獎</text:span><text:span text:style-name="T113">。</text:span></text:p>
            </text:list-item>
            <text:list-item>
              <text:p text:style-name="P114"><text:span text:style-name="T115">主辦單位將從參賽作品中挑選最切合中心德目</text:span><text:span text:style-name="T116">13</text:span><text:span text:style-name="T117">個主題之作品，作</text:span><text:span text:style-name="T118">為</text:span><text:span text:style-name="T119">114</text:span><text:span text:style-name="T120">年臺北市品德教</text:span><text:span text:style-name="T121">育活動之推廣宣傳書籤</text:span><text:span text:style-name="T122">，</text:span><text:span text:style-name="T123">透過相關活動發送</text:span><text:span text:style-name="T124">。</text:span></text:p>
            </text:list-item>
          </text:list>
        </text:list-item>
      </text:list>
      <text:p text:style-name="P125">十二、附則</text:p>
      <text:list text:style-name="LFO7" text:continue-numbering="true">
        <text:list-item>
          <text:p text:style-name="P126">應徵作品請勿呈現年份；文字說明部分不得呈現校名與作者名稱。<text:soft-page-break/>報名表格(格式如附件四)。</text:p>
        </text:list-item>
        <text:list-item>
          <text:p text:style-name="P127">應徵作品可為個人創作或集體創作；作品不得抄襲或引用現有資料，如侵犯他人著作權，其責任由作者自行負責。</text:p>
        </text:list-item>
        <text:list-item>
          <text:p text:style-name="P128">應徵作品一律使用附件之規格。</text:p>
        </text:list-item>
        <text:list-item>
          <text:p text:style-name="P129">應徵作品由大會運用，不另行退件，切勿一稿多投。</text:p>
        </text:list-item>
        <text:list-item>
          <text:p text:style-name="P130">作品著作權歸屬臺北市政府教育局所有。參賽作品請填寫智慧財產授權同意書(格式如附件三)。</text:p>
        </text:list-item>
      </text:list>
      <text:p text:style-name="P131">十三、本計畫奉核准後實施，修正時亦同。</text:p>
      <text:p text:style-name="P132"/>
      <text:p text:style-name="P133">附件一</text:p>
      <text:p text:style-name="P134"><text:span text:style-name="T135">臺北市政府教育局「</text:span><text:span text:style-name="T136">推動品德教育</text:span><text:span text:style-name="T137">」系列活動</text:span></text:p>
      <text:p text:style-name="P138"><text:span text:style-name="T139">「</text:span><text:span text:style-name="T140">品德教育易起來</text:span><text:span text:style-name="T141">-</text:span><text:span text:style-name="T142">創意書籤</text:span><text:span text:style-name="T143">」徵選比賽參賽統計表</text:span></text:p>
      <text:p text:style-name="P144"/>
      <text:p text:style-name="P145">學校名稱:_______________國小</text:p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校內報名參加件數</text:p>
          </table:table-cell>
          <table:table-cell table:style-name="TableCell153">
            <text:p text:style-name="P154"><text:span text:style-name="T155">□</text:span><text:span text:style-name="T156">個人組</text:span><text:span text:style-name="T157"><text:s text:c="3"/></text:span><text:span text:style-name="T158">件</text:span></text:p>
          </table:table-cell>
        </table:table-row>
        <table:table-row table:style-name="TableRow159">
          <table:table-cell table:style-name="TableCell160">
            <text:p text:style-name="P161">擇優參賽件數</text:p>
          </table:table-cell>
          <table:table-cell table:style-name="TableCell162">
            <text:p text:style-name="P163"><text:span text:style-name="T164">□</text:span><text:span text:style-name="T165">個人組</text:span><text:span text:style-name="T166"><text:s text:c="3"/></text:span><text:span text:style-name="T167">件</text:span></text:p>
          </table:table-cell>
        </table:table-row>
        <table:table-row table:style-name="TableRow168">
          <table:table-cell table:style-name="TableCell169">
            <text:p text:style-name="P170"/>
            <text:p text:style-name="P171">合計</text:p>
            <text:p text:style-name="P172"/>
          </table:table-cell>
          <table:table-cell table:style-name="TableCell173">
            <text:p text:style-name="P174"/>
            <text:p text:style-name="P175">件</text:p>
          </table:table-cell>
        </table:table-row>
      </table:table>
      <text:p text:style-name="P176"><text:span text:style-name="T177">備註</text:span><text:span text:style-name="T178">:</text:span><text:span text:style-name="T179">各校</text:span><text:span text:style-name="T180">經校內初選後，各組擇優參加。</text:span></text:p>
      <text:p text:style-name="P181"/>
      <text:p text:style-name="P182"/>
      <text:p text:style-name="P183"/>
      <text:p text:style-name="P184"><text:s text:c="4"/>承辦人：<text:s text:c="18"/>主任：<text:s text:c="18"/>校長：</text:p>
      <text:soft-page-break/>
      <text:p text:style-name="P185">附件二</text:p>
      <text:p text:style-name="P186"><text:span text:style-name="T187">臺北市政府教育局「</text:span><text:span text:style-name="T188">推動品德教育</text:span><text:span text:style-name="T189">」系列活動</text:span></text:p>
      <text:p text:style-name="P190"><text:span text:style-name="T191"><draw:frame draw:z-index="251672576" draw:id="id0" draw:style-name="a0" draw:name="文字方塊 21" text:anchor-type="paragraph" svg:x="2.62778in" svg:y="0.32986in" svg:width="0.97917in" svg:height="0.45764in" style:rel-width="scale" style:rel-height="scale"><draw:text-box><text:p text:style-name="內文"><text:span text:style-name="T192">19.5cm</text:span></text:p></draw:text-box><svg:title/><svg:desc/></draw:frame></text:span><text:span text:style-name="T193">「</text:span><text:span text:style-name="T194">品德教育易起來</text:span><text:span text:style-name="T195">-</text:span><text:span text:style-name="T196">創意書籤</text:span><text:span text:style-name="T197">」徵選比賽實施計畫</text:span><text:span text:style-name="T198">比賽規格範例</text:span></text:p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<draw:custom-shape svg:width="0.33264in" svg:height="0.49653in" draw:z-index="251665408" draw:id="id1" draw:style-name="a1" draw:transform="translate(-0.16632in -0.24826in) rotate(-4.5582) translate(2.43437in 0.49479in)" draw:name="弧形 17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69, -229, -18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79"/><draw:equation draw:name="f15" draw:formula="278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05">直式</text:span><text:span text:style-name="T206">(</text:span><text:span text:style-name="T207">圖畫紙四開對折</text:span><text:span text:style-name="T208">)</text:span></text:p>
            <text:p text:style-name="P209"><text:span text:style-name="T210"><draw:custom-shape svg:width="0.39514in" svg:height="0.52014in" draw:z-index="251663360" draw:id="id2" draw:style-name="a2" draw:transform="translate(-0.19757in -0.26007in) rotate(-6.17168) translate(3.49687in 0.31909in)" draw:name="弧形 16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11"><text:span text:style-name="T212"><draw:custom-shape svg:width="0.39514in" svg:height="0.52014in" draw:z-index="251667456" draw:id="id3" draw:style-name="a3" draw:transform="translate(-0.19757in -0.26007in) rotate(-6.17168) translate(3.66979in 0.30964in)" draw:name="弧形 18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13"><draw:custom-shape svg:x="2.19514in" svg:y="0.02778in" svg:width="1.48889in" svg:height="3.13542in" draw:z-index="251659264" draw:id="id4" draw:style-name="a4" draw:name="矩形 9" text:anchor-type="paragraph"><svg:title/><svg:desc/><text:p text:style-name="P214">書籤大小</text:p><text:p text:style-name="P215">長：53cm</text:p><text:p text:style-name="P216">寬：19.5cm</text:p><draw:enhanced-geometry draw:type="non-primitive" svg:viewBox="0 0 21600 21600" draw:enhanced-path="M 0 0 L 21600 0 21600 21600 0 21600 Z N"/></draw:custom-shape></text:span></text:p>
            <text:p text:style-name="P217"/>
            <text:p text:style-name="P218"/>
            <text:p text:style-name="P219"/>
            <text:p text:style-name="P220"/>
            <text:p text:style-name="P221"><text:span text:style-name="T222"><draw:frame draw:z-index="251670528" draw:id="id5" draw:style-name="a5" draw:name="文字方塊 20" text:anchor-type="paragraph" svg:x="3.89997in" svg:y="0.03819in" svg:width="0.70139in" svg:height="0.45764in" style:rel-width="scale" style:rel-height="scale"><draw:text-box><text:p text:style-name="內文"><text:span text:style-name="T223">53cm</text:span></text:p></draw:text-box><svg:title/><svg:desc/></draw:frame></text:span></text:p>
            <text:p text:style-name="P224"/>
            <text:p text:style-name="P225"/>
            <text:p text:style-name="P226"/>
            <text:p text:style-name="P227"/>
            <text:p text:style-name="P228"><text:span text:style-name="T229"><draw:custom-shape svg:width="0.39514in" svg:height="0.52014in" draw:z-index="251669504" draw:id="id6" draw:style-name="a6" draw:transform="translate(-0.19757in -0.26007in) rotate(-1.5708) translate(3.64897in 0.46632in)" draw:name="弧形 19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30"/>
            <text:p text:style-name="P231"/>
            <text:p text:style-name="P232"/>
            <text:p text:style-name="P233"/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<draw:frame draw:z-index="251682816" draw:id="id7" draw:style-name="a7" draw:name="文字方塊 26" text:anchor-type="paragraph" svg:x="2.63889in" svg:y="0.24097in" svg:width="0.70139in" svg:height="0.45764in" style:rel-width="scale" style:rel-height="scale"><draw:text-box><text:p text:style-name="內文"><text:span text:style-name="T239">53cm</text:span></text:p></draw:text-box><svg:title/><svg:desc/></draw:frame></text:span></text:p>
            <text:p text:style-name="P240"><text:span text:style-name="T241">橫式</text:span><text:span text:style-name="T242">(</text:span><text:span text:style-name="T243">圖畫紙四開對折</text:span><text:span text:style-name="T244">)<text:s/></text:span></text:p>
            <text:p text:style-name="P245"><text:span text:style-name="T246"><draw:custom-shape svg:width="0.39514in" svg:height="0.52014in" draw:z-index="251674624" draw:id="id8" draw:style-name="a8" draw:transform="translate(-0.19757in -0.26007in) rotate(-6.17853) translate(4.37812in 0.34479in)" draw:name="弧形 22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47"><draw:custom-shape svg:width="0.39514in" svg:height="0.52014in" draw:z-index="251680768" draw:id="id9" draw:style-name="a9" draw:transform="translate(-0.19757in -0.26007in) rotate(-4.66086) translate(1.68993in 0.33165in)" draw:name="弧形 25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48"><draw:custom-shape svg:width="0.39514in" svg:height="0.52014in" draw:z-index="251678720" draw:id="id10" draw:style-name="a10" draw:transform="translate(-0.19757in -0.26007in) rotate(-4.84667) translate(1.37812in 0.52119in)" draw:name="弧形 24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49"><text:span text:style-name="T250"><draw:custom-shape svg:x="1.41389in" svg:y="0.04861in" svg:width="3.14514in" svg:height="1.5in" draw:z-index="251662336" draw:id="id11" draw:style-name="a11" draw:name="矩形 14" text:anchor-type="paragraph"><svg:title/><svg:desc/><text:p text:style-name="P251">書籤大小</text:p><text:p text:style-name="P252">長：53cm</text:p><text:p text:style-name="P253"><text:span text:style-name="T254"><text:s text:c="3"/></text:span><text:span text:style-name="T255">寬：</text:span><text:span text:style-name="T256">19.5cm</text:span></text:p><draw:enhanced-geometry draw:type="non-primitive" svg:viewBox="0 0 21600 21600" draw:enhanced-path="M 0 0 L 21600 0 21600 21600 0 21600 Z N"/></draw:custom-shape></text:span></text:p>
            <text:p text:style-name="P257"/>
            <text:p text:style-name="P258"><text:span text:style-name="T259"><draw:frame draw:z-index="251684864" draw:id="id12" draw:style-name="a12" draw:name="文字方塊 27" text:anchor-type="paragraph" svg:x="0.49722in" svg:y="0.04167in" svg:width="0.86389in" svg:height="0.45764in" style:rel-width="scale" style:rel-height="scale"><draw:text-box><text:p text:style-name="內文"><text:span text:style-name="T260">19.5cm</text:span></text:p></draw:text-box><svg:title/><svg:desc/></draw:frame></text:span></text:p>
            <text:p text:style-name="P261"/>
            <text:p text:style-name="P262"><text:span text:style-name="T263"><draw:custom-shape svg:width="0.39514in" svg:height="0.52014in" draw:z-index="251676672" draw:id="id13" draw:style-name="a13" draw:transform="translate(-0.19757in -0.26007in) rotate(-2.67326) translate(1.32605in 0.29272in)" draw:name="弧形 23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64"/>
            <text:p text:style-name="P265"/>
          </table:table-cell>
        </table:table-row>
      </table:table>
      <text:soft-page-break/>
      <text:p text:style-name="P266"><text:span text:style-name="T267">附件三</text:span></text:p>
      <text:p text:style-name="P268"><text:span text:style-name="T269">臺北市政府教育局「</text:span><text:span text:style-name="T270">推動品德教育</text:span><text:span text:style-name="T271">」系列活動</text:span></text:p>
      <text:p text:style-name="P272"><text:span text:style-name="T273">「</text:span><text:span text:style-name="T274">品德教育易起來</text:span><text:span text:style-name="T275">-</text:span><text:span text:style-name="T276">創意書籤」</text:span><text:span text:style-name="T277">參賽作品智慧財產授權同意書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2">
            <text:p text:style-name="P285">學校：</text:p>
          </table:table-cell>
          <table:covered-table-cell/>
          <table:table-cell table:style-name="TableCell286">
            <text:p text:style-name="P287">學生：</text:p>
          </table:table-cell>
          <table:table-cell table:style-name="TableCell288">
            <text:p text:style-name="P289">指導老師：</text:p>
          </table:table-cell>
        </table:table-row>
        <table:table-row table:style-name="TableRow290">
          <table:table-cell table:style-name="TableCell291">
            <text:p text:style-name="P292">作品名稱</text:p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<text:span text:style-name="T298">作品內容</text:span></text:p>
          </table:table-cell>
          <table:table-cell table:style-name="TableCell299" table:number-columns-spanned="3">
            <text:p text:style-name="P300"/>
            <text:p text:style-name="P301"/>
            <text:p text:style-name="P302"/>
            <text:p text:style-name="P303"/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<text:span text:style-name="T307">被授權人</text:span></text:p>
          </table:table-cell>
          <table:table-cell table:style-name="TableCell308" table:number-columns-spanned="3">
            <text:p text:style-name="P309">臺北市政府教育局</text:p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<text:span text:style-name="T313">備</text:span><text:span text:style-name="T314"><text:s/></text:span><text:span text:style-name="T315">註</text:span></text:p>
          </table:table-cell>
          <table:table-cell table:style-name="TableCell316" table:number-columns-spanned="3">
            <text:p text:style-name="P317">1.請將表格空白處以正楷文字詳細填寫。</text:p>
            <text:p text:style-name="P318"><text:span text:style-name="T319">2.</text:span><text:span text:style-name="T320">授權人請填所有作者。</text:span></text:p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4">
            <text:p text:style-name="內文"><text:span text:style-name="T323">茲保證遵守臺北市政府教育局</text:span><text:span text:style-name="T324">「</text:span><text:span text:style-name="T325">品德教育易起來</text:span><text:span text:style-name="T326">-</text:span><text:span text:style-name="T327">創意書籤」比賽</text:span><text:span text:style-name="T328">，保證參賽作品確係本人之原創作品，如發</text:span><text:span text:style-name="T329"><text:s/></text:span><text:span text:style-name="T330">生仿冒之情事者，願負起全部法律責任。</text:span><text:span text:style-name="T331"><text:s/></text:span></text:p>
            <text:p text:style-name="P332"/>
            <text:p text:style-name="P333">授權人(限<text:s/>1<text:s/>人) ________________同意參賽作品如得獎後之著作財產權<text:s/>讓與臺北市政府教育局所有，且承諾對該局及其授權之人不行使著作人格權。教育局得安排於所屬刊物、網站、光碟或其他媒體等發表，不另致酬。</text:p>
            <text:p text:style-name="P334"/>
            <text:p text:style-name="P335"/>
            <text:p text:style-name="P336">此致</text:p>
            <text:p text:style-name="P337">臺北市政府教育局</text:p>
            <text:p text:style-name="P338"/>
            <text:p text:style-name="P339"/>
            <text:p text:style-name="P340">授權人(限<text:s/>1<text:s/>人) ________________</text:p>
            <text:p text:style-name="P341"/>
            <text:p text:style-name="P342"/>
            <text:p text:style-name="P343">中華民國<text:s text:c="6"/>年<text:s text:c="6"/>月<text:s text:c="6"/>日</text:p>
          </table:table-cell>
          <table:covered-table-cell/>
          <table:covered-table-cell/>
          <table:covered-table-cell/>
        </table:table-row>
      </table:table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soft-page-break/>
      <text:p text:style-name="P353">附件四</text:p>
      <text:p text:style-name="P354"><text:span text:style-name="T355">臺北市政府教育局「</text:span><text:span text:style-name="T356">推動品德教育</text:span><text:span text:style-name="T357">」系列活動</text:span></text:p>
      <text:p text:style-name="P358"><text:span text:style-name="T359">「</text:span><text:span text:style-name="T360">品德教育易起來</text:span><text:span text:style-name="T361">-</text:span><text:span text:style-name="T362">創意書籤」比賽報名表</text:span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columns-spanned="4">
            <text:p text:style-name="P370">參加項目：品德教育易起來-創意書籤比賽<text:s/></text:p>
            <text:p text:style-name="P371"/>
            <text:p text:style-name="P372">參加組別：國小<text:s text:c="2"/>□中年級組<text:s text:c="3"/>□高年級組<text:s text:c="2"/></text:p>
            <text:p text:style-name="P373">參加主題：□尊重生命<text:s/>□孝親尊長<text:s text:c="2"/>□負責盡責<text:s text:c="2"/>□誠實信用<text:s text:c="2"/>□團隊合作<text:s text:c="2"/></text:p>
            <text:p text:style-name="P374"><text:s text:c="10"/>□自主自律<text:s/>□主動積極<text:s text:c="2"/>□謙虛有禮<text:s text:c="2"/>□關懷行善<text:s text:c="2"/>□愛護環境</text:p>
            <text:p text:style-name="P375"><text:s text:c="10"/>□賞識感恩<text:s/>□接納包容<text:s text:c="2"/>□公平正義</text:p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學生姓名</text:p>
            <text:p text:style-name="P379">(限填<text:s/>1<text:s/>人)</text:p>
          </table:table-cell>
          <table:table-cell table:style-name="TableCell380">
            <text:p text:style-name="P381"/>
            <text:p text:style-name="P382"/>
            <text:p text:style-name="P383"/>
            <text:p text:style-name="P384"/>
          </table:table-cell>
          <table:table-cell table:style-name="TableCell385">
            <text:p text:style-name="P386">學<text:s/>校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指導老師</text:p>
            <text:p text:style-name="P392">(限填<text:s/>1<text:s/>人)</text:p>
          </table:table-cell>
          <table:table-cell table:style-name="TableCell393">
            <text:p text:style-name="P394"/>
            <text:p text:style-name="P395"/>
            <text:p text:style-name="P396">(報名後不得以任何理由要求更改指導老師)</text:p>
          </table:table-cell>
          <table:table-cell table:style-name="TableCell397">
            <text:p text:style-name="P398">聯絡電話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作品簡介</text:p>
          </table:table-cell>
          <table:table-cell table:style-name="TableCell404" table:number-columns-spanned="3"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</table:table-cell>
          <table:covered-table-cell/>
          <table:covered-table-cell/>
        </table:table-row>
      </table:table>
      <text:p text:style-name="內文"><text:span text:style-name="T421">※</text:span><text:span text:style-name="T422">本表請自行列印，與附件三授權同意書分別黏貼於作品背面。</text:span></text:p>
      <text:p text:style-name="內文"><text:span text:style-name="T423">※</text:span><text:span text:style-name="T424">聯絡人：碧湖國小學務處主任，聯絡電話：</text:span><text:span text:style-name="T425">27907161</text:span><text:span text:style-name="T426">轉</text:span><text:span text:style-name="T427"><text:s/>131</text:span><text:span text:style-name="T42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4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WW_CharLFO7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7">
        <style:list-level-properties text:space-before="-0.0416in" text:min-label-width="0.5in" text:list-level-position-and-space-mode="label-alignment">
          <style:list-level-label-alignment text:label-followed-by="listtab" fo:margin-left="0.4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9451in" fo:margin-bottom="1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p</meta:initial-creator>
    <dc:creator>user</dc:creator>
    <meta:creation-date>2025-02-24T06:26:00Z</meta:creation-date>
    <dc:date>2025-02-26T06:03:00Z</dc:date>
    <meta:print-date>2024-11-12T02:00:00Z</meta:print-date>
    <meta:template xlink:href="Normal" xlink:type="simple"/>
    <meta:editing-cycles>5</meta:editing-cycles>
    <meta:editing-duration>PT300S</meta:editing-duration>
    <meta:document-statistic meta:page-count="7" meta:paragraph-count="5" meta:word-count="393" meta:character-count="2629" meta:row-count="18" meta:non-whitespace-character-count="2241"/>
  </office:meta>
</office:document-meta>
</file>