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-0.625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222in" fo:margin-left="-0.625in" fo:margin-right="-0.4819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line-height="0.2222in" fo:margin-right="-0.4819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fo:line-height="0.2222in" fo:margin-left="-0.2916in" fo:margin-right="-0.481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fo:line-height="0.2222in" fo:margin-left="-0.2916in" fo:margin-right="-0.48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-0.625in" fo:margin-right="-0.4819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2222in" fo:margin-left="-0.2916in" fo:margin-right="-0.4819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222in" fo:margin-left="-0.2916in" fo:margin-right="-0.4819in" fo:text-indent="-0.3333in">
        <style:tab-stops/>
      </style:paragraph-properties>
      <style:text-properties style:font-name="標楷體" style:font-name-asian="標楷體"/>
    </style:style>
    <style:style style:name="TableColumn54" style:family="table-column">
      <style:table-column-properties style:column-width="0.8555in" style:use-optimal-column-width="false"/>
    </style:style>
    <style:style style:name="TableColumn55" style:family="table-column">
      <style:table-column-properties style:column-width="0.8972in" style:use-optimal-column-width="false"/>
    </style:style>
    <style:style style:name="TableColumn56" style:family="table-column">
      <style:table-column-properties style:column-width="0.8979in" style:use-optimal-column-width="false"/>
    </style:style>
    <style:style style:name="TableColumn57" style:family="table-column">
      <style:table-column-properties style:column-width="0.8979in" style:use-optimal-column-width="false"/>
    </style:style>
    <style:style style:name="TableColumn58" style:family="table-column">
      <style:table-column-properties style:column-width="0.8972in" style:use-optimal-column-width="false"/>
    </style:style>
    <style:style style:name="TableColumn59" style:family="table-column">
      <style:table-column-properties style:column-width="0.8979in" style:use-optimal-column-width="false"/>
    </style:style>
    <style:style style:name="TableColumn60" style:family="table-column">
      <style:table-column-properties style:column-width="0.8979in" style:use-optimal-column-width="false"/>
    </style:style>
    <style:style style:name="TableColumn61" style:family="table-column">
      <style:table-column-properties style:column-width="0.8979in" style:use-optimal-column-width="false"/>
    </style:style>
    <style:style style:name="Table53" style:family="table">
      <style:table-properties style:width="7.1395in" fo:margin-left="-0.6888in" table:align="left"/>
    </style:style>
    <style:style style:name="TableRow62" style:family="table-row">
      <style:table-row-properties style:min-row-height="0.180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179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179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13" style:parent-style-name="內文" style:list-style-name="LFO2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line-height="0.2222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margin-top="0.125in" fo:line-height="0.1666in" fo:margin-right="-0.4819in"/>
      <style:text-properties style:font-name="標楷體" style:font-name-asian="標楷體"/>
    </style:style>
    <style:style style:name="P117" style:parent-style-name="內文" style:family="paragraph">
      <style:paragraph-properties fo:margin-top="0.125in" fo:line-height="0.1666in" fo:margin-left="-0.375in" fo:margin-right="-0.1069in" fo:text-inden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olumn136" style:family="table-column">
      <style:table-column-properties style:column-width="1.2895in" style:use-optimal-column-width="false"/>
    </style:style>
    <style:style style:name="TableColumn137" style:family="table-column">
      <style:table-column-properties style:column-width="0.6208in" style:use-optimal-column-width="false"/>
    </style:style>
    <style:style style:name="TableColumn138" style:family="table-column">
      <style:table-column-properties style:column-width="0.6208in" style:use-optimal-column-width="false"/>
    </style:style>
    <style:style style:name="TableColumn139" style:family="table-column">
      <style:table-column-properties style:column-width="0.9923in" style:use-optimal-column-width="false"/>
    </style:style>
    <style:style style:name="TableColumn140" style:family="table-column">
      <style:table-column-properties style:column-width="0.4319in" style:use-optimal-column-width="false"/>
    </style:style>
    <style:style style:name="TableColumn141" style:family="table-column">
      <style:table-column-properties style:column-width="0.4326in" style:use-optimal-column-width="false"/>
    </style:style>
    <style:style style:name="TableColumn142" style:family="table-column">
      <style:table-column-properties style:column-width="0.4326in" style:use-optimal-column-width="false"/>
    </style:style>
    <style:style style:name="TableColumn143" style:family="table-column">
      <style:table-column-properties style:column-width="0.4319in" style:use-optimal-column-width="false"/>
    </style:style>
    <style:style style:name="TableColumn144" style:family="table-column">
      <style:table-column-properties style:column-width="0.4326in" style:use-optimal-column-width="false"/>
    </style:style>
    <style:style style:name="TableColumn145" style:family="table-column">
      <style:table-column-properties style:column-width="0.4326in" style:use-optimal-column-width="false"/>
    </style:style>
    <style:style style:name="TableColumn146" style:family="table-column">
      <style:table-column-properties style:column-width="0.4326in" style:use-optimal-column-width="false"/>
    </style:style>
    <style:style style:name="TableColumn147" style:family="table-column">
      <style:table-column-properties style:column-width="0.4354in" style:use-optimal-column-width="false"/>
    </style:style>
    <style:style style:name="Table135" style:family="table">
      <style:table-properties style:width="6.9861in" fo:margin-left="0in" table:align="center"/>
    </style:style>
    <style:style style:name="TableRow148" style:family="table-row">
      <style:table-row-properties style:min-row-height="0.140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1402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2256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1402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1402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57" style:family="table-row">
      <style:table-row-properties style:min-row-height="0.1402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 style:min-row-height="0.1333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 fo:margin-top="0.125in" fo:line-height="0.1666in" fo:margin-right="-0.4819in"/>
      <style:text-properties style:font-name="標楷體" style:font-name-asian="標楷體"/>
    </style:style>
    <style:style style:name="P295" style:parent-style-name="內文" style:family="paragraph">
      <style:paragraph-properties fo:margin-top="0.125in" fo:line-height="0.1666in" fo:margin-left="-0.375in" fo:margin-right="-0.1069in" fo:text-indent="0.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olumn314" style:family="table-column">
      <style:table-column-properties style:column-width="1.2895in" style:use-optimal-column-width="false"/>
    </style:style>
    <style:style style:name="TableColumn315" style:family="table-column">
      <style:table-column-properties style:column-width="0.6208in" style:use-optimal-column-width="false"/>
    </style:style>
    <style:style style:name="TableColumn316" style:family="table-column">
      <style:table-column-properties style:column-width="0.6208in" style:use-optimal-column-width="false"/>
    </style:style>
    <style:style style:name="TableColumn317" style:family="table-column">
      <style:table-column-properties style:column-width="0.9923in" style:use-optimal-column-width="false"/>
    </style:style>
    <style:style style:name="TableColumn318" style:family="table-column">
      <style:table-column-properties style:column-width="0.4319in" style:use-optimal-column-width="false"/>
    </style:style>
    <style:style style:name="TableColumn319" style:family="table-column">
      <style:table-column-properties style:column-width="0.4326in" style:use-optimal-column-width="false"/>
    </style:style>
    <style:style style:name="TableColumn320" style:family="table-column">
      <style:table-column-properties style:column-width="0.4326in" style:use-optimal-column-width="false"/>
    </style:style>
    <style:style style:name="TableColumn321" style:family="table-column">
      <style:table-column-properties style:column-width="0.4319in" style:use-optimal-column-width="false"/>
    </style:style>
    <style:style style:name="TableColumn322" style:family="table-column">
      <style:table-column-properties style:column-width="0.4326in" style:use-optimal-column-width="false"/>
    </style:style>
    <style:style style:name="TableColumn323" style:family="table-column">
      <style:table-column-properties style:column-width="0.4326in" style:use-optimal-column-width="false"/>
    </style:style>
    <style:style style:name="TableColumn324" style:family="table-column">
      <style:table-column-properties style:column-width="0.4326in" style:use-optimal-column-width="false"/>
    </style:style>
    <style:style style:name="TableColumn325" style:family="table-column">
      <style:table-column-properties style:column-width="0.4354in" style:use-optimal-column-width="false"/>
    </style:style>
    <style:style style:name="Table313" style:family="table">
      <style:table-properties style:width="6.9861in" fo:margin-left="0in" table:align="center"/>
    </style:style>
    <style:style style:name="TableRow326" style:family="table-row">
      <style:table-row-properties style:min-row-height="0.140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0.1402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min-row-height="0.1402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387" style:family="table-row">
      <style:table-row-properties style:min-row-height="0.1402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411" style:family="table-row">
      <style:table-row-properties style:min-row-height="0.1402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435" style:family="table-row">
      <style:table-row-properties style:min-row-height="0.1402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459" style:family="table-row">
      <style:table-row-properties style:min-row-height="0.1333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style:line-height-at-least="0in"/>
    </style:style>
    <style:style style:name="T4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text-align="center" fo:margin-top="0.125in" fo:line-height="0.1666in" fo:margin-right="-0.4819in"/>
      <style:text-properties style:font-name="標楷體" style:font-name-asian="標楷體"/>
    </style:style>
    <style:style style:name="P472" style:parent-style-name="內文" style:family="paragraph">
      <style:paragraph-properties fo:margin-top="0.125in" fo:line-height="0.1666in" fo:margin-left="-0.375in" fo:margin-right="-0.1069in" fo:text-indent="0.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olumn487" style:family="table-column">
      <style:table-column-properties style:column-width="1.2895in" style:use-optimal-column-width="false"/>
    </style:style>
    <style:style style:name="TableColumn488" style:family="table-column">
      <style:table-column-properties style:column-width="0.6208in" style:use-optimal-column-width="false"/>
    </style:style>
    <style:style style:name="TableColumn489" style:family="table-column">
      <style:table-column-properties style:column-width="0.6208in" style:use-optimal-column-width="false"/>
    </style:style>
    <style:style style:name="TableColumn490" style:family="table-column">
      <style:table-column-properties style:column-width="0.9923in" style:use-optimal-column-width="false"/>
    </style:style>
    <style:style style:name="TableColumn491" style:family="table-column">
      <style:table-column-properties style:column-width="0.4319in" style:use-optimal-column-width="false"/>
    </style:style>
    <style:style style:name="TableColumn492" style:family="table-column">
      <style:table-column-properties style:column-width="0.4326in" style:use-optimal-column-width="false"/>
    </style:style>
    <style:style style:name="TableColumn493" style:family="table-column">
      <style:table-column-properties style:column-width="0.4326in" style:use-optimal-column-width="false"/>
    </style:style>
    <style:style style:name="TableColumn494" style:family="table-column">
      <style:table-column-properties style:column-width="0.4319in" style:use-optimal-column-width="false"/>
    </style:style>
    <style:style style:name="TableColumn495" style:family="table-column">
      <style:table-column-properties style:column-width="0.4326in" style:use-optimal-column-width="false"/>
    </style:style>
    <style:style style:name="TableColumn496" style:family="table-column">
      <style:table-column-properties style:column-width="0.4326in" style:use-optimal-column-width="false"/>
    </style:style>
    <style:style style:name="TableColumn497" style:family="table-column">
      <style:table-column-properties style:column-width="0.4326in" style:use-optimal-column-width="false"/>
    </style:style>
    <style:style style:name="TableColumn498" style:family="table-column">
      <style:table-column-properties style:column-width="0.4354in" style:use-optimal-column-width="false"/>
    </style:style>
    <style:style style:name="Table486" style:family="table">
      <style:table-properties style:width="6.9861in" fo:margin-left="0in" table:align="center"/>
    </style:style>
    <style:style style:name="TableRow499" style:family="table-row">
      <style:table-row-properties style:min-row-height="0.1402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512" style:family="table-row">
      <style:table-row-properties style:min-row-height="0.1402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36" style:family="table-row">
      <style:table-row-properties style:min-row-height="0.1402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60" style:family="table-row">
      <style:table-row-properties style:min-row-height="0.1402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584" style:family="table-row">
      <style:table-row-properties style:min-row-height="0.1402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608" style:family="table-row">
      <style:table-row-properties style:min-row-height="0.1402in"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632" style:family="table-row">
      <style:table-row-properties style:min-row-height="0.1333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5" style:parent-style-name="內文" style:family="paragraph">
      <style:paragraph-properties style:line-height-at-least="0in" fo:text-indent="0.0694in"/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style:line-height-at-least="0in" fo:text-indent="0.0694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吳興國民小學113學年度學生服裝訂購單</text:p>
      <text:p text:style-name="P2">說明：</text:p>
      <text:list text:style-name="LFO1" text:continue-numbering="true">
        <text:list-item>
          <text:p text:style-name="P3"><text:span text:style-name="T4">在本校購買學生體育服裝者，本次販售</text:span><text:span text:style-name="T5">冬</text:span><text:span text:style-name="T6">、夏</text:span><text:span text:style-name="T7">季</text:span><text:span text:style-name="T8">制服，</text:span><text:span text:style-name="T9">請填妥並攜帶本訂購單</text:span><text:span text:style-name="T10">，於訂購當日</text:span></text:p>
        </text:list-item>
      </text:list>
      <text:p text:style-name="P11"><text:span text:style-name="T12">1.</text:span><text:span text:style-name="T13">0</text:span><text:span text:style-name="T14">2</text:span><text:span text:style-name="T15">月</text:span><text:span text:style-name="T16">22</text:span><text:span text:style-name="T17">日</text:span><text:span text:style-name="T18">(</text:span><text:span text:style-name="T19">六</text:span><text:span text:style-name="T20">)<text:s/></text:span><text:span text:style-name="T21">上午</text:span><text:span text:style-name="T22">9</text:span><text:span text:style-name="T23">：</text:span><text:span text:style-name="T24">0</text:span><text:span text:style-name="T25">0 ~<text:s/></text:span><text:span text:style-name="T26">11</text:span><text:span text:style-name="T27">：</text:span><text:span text:style-name="T28">30</text:span><text:span text:style-name="T29">至</text:span><text:span text:style-name="T30">交通安全教室</text:span><text:span text:style-name="T31">繳費並領取服裝。</text:span></text:p>
      <text:p text:style-name="P32"><text:span text:style-name="T33">2.03月20日(四) 上午7：30 ~<text:s/></text:span><text:span text:style-name="T34">0</text:span><text:span text:style-name="T35">9</text:span><text:span text:style-name="T36">：</text:span><text:span text:style-name="T37">00</text:span><text:span text:style-name="T38">至</text:span><text:span text:style-name="T39">交通安全教室</text:span><text:span text:style-name="T40">繳費並領取服裝。</text:span></text:p>
      <text:p text:style-name="P41"><text:span text:style-name="T42">二、詳細填寫</text:span><text:span text:style-name="T43">個人資料、選購衣服項目、型號大小及數量</text:span><text:span text:style-name="T44">，</text:span><text:span text:style-name="T45">並分別簽名</text:span><text:span text:style-name="T46">（請家長三聯都要自行填妥</text:span><text:span text:style-name="T47"><text:s text:c="3"/></text:span></text:p>
      <text:p text:style-name="P48"><text:span text:style-name="T49"><text:s text:c="4"/></text:span><text:span text:style-name="T50">資料）</text:span><text:span text:style-name="T51">。</text:span></text:p>
      <text:p text:style-name="P52">三、身高、體重與服裝型號大小對照表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身高/公分</text:p>
          </table:table-cell>
          <table:table-cell table:style-name="TableCell65">
            <text:p text:style-name="P66">100-110</text:p>
          </table:table-cell>
          <table:table-cell table:style-name="TableCell67">
            <text:p text:style-name="P68">110-120</text:p>
          </table:table-cell>
          <table:table-cell table:style-name="TableCell69">
            <text:p text:style-name="P70">120-130</text:p>
          </table:table-cell>
          <table:table-cell table:style-name="TableCell71">
            <text:p text:style-name="P72">130-140</text:p>
          </table:table-cell>
          <table:table-cell table:style-name="TableCell73">
            <text:p text:style-name="P74">140-150</text:p>
          </table:table-cell>
          <table:table-cell table:style-name="TableCell75">
            <text:p text:style-name="P76">150-160</text:p>
          </table:table-cell>
          <table:table-cell table:style-name="TableCell77">
            <text:p text:style-name="P78">160-170</text:p>
          </table:table-cell>
        </table:table-row>
        <table:table-row table:style-name="TableRow79">
          <table:table-cell table:style-name="TableCell80">
            <text:p text:style-name="P81">體重/公斤</text:p>
          </table:table-cell>
          <table:table-cell table:style-name="TableCell82">
            <text:p text:style-name="P83">16-19</text:p>
          </table:table-cell>
          <table:table-cell table:style-name="TableCell84">
            <text:p text:style-name="P85">20-26</text:p>
          </table:table-cell>
          <table:table-cell table:style-name="TableCell86">
            <text:p text:style-name="P87">27-33</text:p>
          </table:table-cell>
          <table:table-cell table:style-name="TableCell88">
            <text:p text:style-name="P89">34-40</text:p>
          </table:table-cell>
          <table:table-cell table:style-name="TableCell90">
            <text:p text:style-name="P91">41-47</text:p>
          </table:table-cell>
          <table:table-cell table:style-name="TableCell92">
            <text:p text:style-name="P93">48-56</text:p>
          </table:table-cell>
          <table:table-cell table:style-name="TableCell94">
            <text:p text:style-name="P95">57-65</text:p>
          </table:table-cell>
        </table:table-row>
        <table:table-row table:style-name="TableRow96">
          <table:table-cell table:style-name="TableCell97">
            <text:p text:style-name="P98">型號/大小</text:p>
          </table:table-cell>
          <table:table-cell table:style-name="TableCell99">
            <text:p text:style-name="P100">105</text:p>
          </table:table-cell>
          <table:table-cell table:style-name="TableCell101">
            <text:p text:style-name="P102">115</text:p>
          </table:table-cell>
          <table:table-cell table:style-name="TableCell103">
            <text:p text:style-name="P104">125</text:p>
          </table:table-cell>
          <table:table-cell table:style-name="TableCell105">
            <text:p text:style-name="P106">135</text:p>
          </table:table-cell>
          <table:table-cell table:style-name="TableCell107">
            <text:p text:style-name="P108">145</text:p>
          </table:table-cell>
          <table:table-cell table:style-name="TableCell109">
            <text:p text:style-name="P110">155</text:p>
          </table:table-cell>
          <table:table-cell table:style-name="TableCell111">
            <text:p text:style-name="P112">165</text:p>
          </table:table-cell>
        </table:table-row>
      </table:table>
      <text:list text:style-name="LFO2" text:continue-numbering="true">
        <text:list-item>
          <text:p text:style-name="P113">一般體型者請參考身高間距登記適穿型號、體重較輕或較重者，請參考體重間距。</text:p>
        </text:list-item>
      </text:list>
      <text:p text:style-name="P114"><text:span text:style-name="T115"><draw:frame draw:z-index="251657728" draw:id="id0" draw:style-name="a0" draw:name="Text Box 2" text:anchor-type="paragraph" svg:x="-0.67153in" svg:y="0.31736in" svg:width="7.16389in" svg:height="7.38542in" style:rel-width="scale" style:rel-height="scale"><draw:text-box><text:p text:style-name="P116">臺北市信義區吳興國民小學113學年度學生服裝訂購表</text:p><text:p text:style-name="P117"><text:span text:style-name="T118"><text:s text:c="4"/></text:span><text:span text:style-name="T119">年</text:span><text:span text:style-name="T120"><text:s text:c="4"/></text:span><text:span text:style-name="T121">班</text:span><text:span text:style-name="T122"><text:s/></text:span><text:span text:style-name="T123">座號：</text:span><text:span text:style-name="T124"><text:s text:c="4"/></text:span><text:span text:style-name="T125"><text:s/></text:span><text:span text:style-name="T126">姓名：</text:span><text:span text:style-name="T127"><text:s text:c="23"/></text:span><text:span text:style-name="T128"><text:s/></text:span><text:span text:style-name="T129"><text:s text:c="3"/></text:span><text:span text:style-name="T130">請勾選男（</text:span><text:span text:style-name="T131"><text:s text:c="2"/></text:span><text:span text:style-name="T132">）女（</text:span><text:span text:style-name="T133"><text:s text:c="2"/></text:span><text:span text:style-name="T134">）</text:span></text:p><table:table table:style-name="Table135"><table:table-columns><table:table-column table:style-name="TableColumn136"/><table:table-column table:style-name="TableColumn137"/><table:table-column table:style-name="TableColumn138"/><table:table-column table:style-name="TableColumn139"/><table:table-column table:style-name="TableColumn140"/><table:table-column table:style-name="TableColumn141"/><table:table-column table:style-name="TableColumn142"/><table:table-column table:style-name="TableColumn143"/><table:table-column table:style-name="TableColumn144"/><table:table-column table:style-name="TableColumn145"/><table:table-column table:style-name="TableColumn146"/><table:table-column table:style-name="TableColumn147"/></table:table-columns><table:table-row table:style-name="TableRow148"><table:table-cell table:style-name="TableCell149"><text:p text:style-name="P150">項<text:s text:c="4"/>目</text:p></table:table-cell><table:table-cell table:style-name="TableCell151"><text:p text:style-name="P152">單<text:s text:c="2"/>價</text:p></table:table-cell><table:table-cell table:style-name="TableCell153"><text:p text:style-name="P154">數<text:s text:c="2"/>量</text:p></table:table-cell><table:table-cell table:style-name="TableCell155"><text:p text:style-name="P156">總<text:s text:c="2"/>價</text:p></table:table-cell><table:table-cell table:style-name="TableCell157" table:number-columns-spanned="7"><text:p text:style-name="P158">圈選服裝型號/大小</text:p></table:table-cell><table:covered-table-cell/><table:covered-table-cell/><table:covered-table-cell/><table:covered-table-cell/><table:covered-table-cell/><table:covered-table-cell/><table:table-cell table:style-name="TableCell159" table:number-rows-spanned="7"><text:p text:style-name="P160">學生收執聯</text:p></table:table-cell></table:table-row><table:table-row table:style-name="TableRow161"><table:table-cell table:style-name="TableCell162"><text:p text:style-name="P163">短運動衣</text:p></table:table-cell><table:table-cell table:style-name="TableCell164"><text:p text:style-name="P165">240元</text:p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>105</text:p></table:table-cell><table:table-cell table:style-name="TableCell172"><text:p text:style-name="P173">115</text:p></table:table-cell><table:table-cell table:style-name="TableCell174"><text:p text:style-name="P175">125</text:p></table:table-cell><table:table-cell table:style-name="TableCell176"><text:p text:style-name="P177">135</text:p></table:table-cell><table:table-cell table:style-name="TableCell178"><text:p text:style-name="P179">145</text:p></table:table-cell><table:table-cell table:style-name="TableCell180"><text:p text:style-name="P181">155</text:p></table:table-cell><table:table-cell table:style-name="TableCell182"><text:p text:style-name="P183">165</text:p></table:table-cell><table:covered-table-cell><text:p text:style-name="P184"/></table:covered-table-cell></table:table-row><table:table-row table:style-name="TableRow185"><table:table-cell table:style-name="TableCell186"><text:p text:style-name="P187">短運動褲</text:p></table:table-cell><table:table-cell table:style-name="TableCell188"><text:p text:style-name="P189">200元</text:p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>105</text:p></table:table-cell><table:table-cell table:style-name="TableCell196"><text:p text:style-name="P197">115</text:p></table:table-cell><table:table-cell table:style-name="TableCell198"><text:p text:style-name="P199">125</text:p></table:table-cell><table:table-cell table:style-name="TableCell200"><text:p text:style-name="P201">135</text:p></table:table-cell><table:table-cell table:style-name="TableCell202"><text:p text:style-name="P203">145</text:p></table:table-cell><table:table-cell table:style-name="TableCell204"><text:p text:style-name="P205">155</text:p></table:table-cell><table:table-cell table:style-name="TableCell206"><text:p text:style-name="P207">165</text:p></table:table-cell><table:covered-table-cell><text:p text:style-name="P208"/></table:covered-table-cell></table:table-row><table:table-row table:style-name="TableRow209"><table:table-cell table:style-name="TableCell210"><text:p text:style-name="P211">長運動衣</text:p></table:table-cell><table:table-cell table:style-name="TableCell212"><text:p text:style-name="P213">280元</text:p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>105</text:p></table:table-cell><table:table-cell table:style-name="TableCell220"><text:p text:style-name="P221">115</text:p></table:table-cell><table:table-cell table:style-name="TableCell222"><text:p text:style-name="P223">125</text:p></table:table-cell><table:table-cell table:style-name="TableCell224"><text:p text:style-name="P225">135</text:p></table:table-cell><table:table-cell table:style-name="TableCell226"><text:p text:style-name="P227">145</text:p></table:table-cell><table:table-cell table:style-name="TableCell228"><text:p text:style-name="P229">155</text:p></table:table-cell><table:table-cell table:style-name="TableCell230"><text:p text:style-name="P231">165</text:p></table:table-cell><table:covered-table-cell><text:p text:style-name="P232"/></table:covered-table-cell></table:table-row><table:table-row table:style-name="TableRow233"><table:table-cell table:style-name="TableCell234"><text:p text:style-name="P235">長運動褲</text:p></table:table-cell><table:table-cell table:style-name="TableCell236"><text:p text:style-name="P237">280元</text:p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>105</text:p></table:table-cell><table:table-cell table:style-name="TableCell244"><text:p text:style-name="P245">115</text:p></table:table-cell><table:table-cell table:style-name="TableCell246"><text:p text:style-name="P247">125</text:p></table:table-cell><table:table-cell table:style-name="TableCell248"><text:p text:style-name="P249">135</text:p></table:table-cell><table:table-cell table:style-name="TableCell250"><text:p text:style-name="P251">145</text:p></table:table-cell><table:table-cell table:style-name="TableCell252"><text:p text:style-name="P253">155</text:p></table:table-cell><table:table-cell table:style-name="TableCell254"><text:p text:style-name="P255">165</text:p></table:table-cell><table:covered-table-cell><text:p text:style-name="P256"/></table:covered-table-cell></table:table-row><table:table-row table:style-name="TableRow257"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>105</text:p></table:table-cell><table:table-cell table:style-name="TableCell268"><text:p text:style-name="P269">115</text:p></table:table-cell><table:table-cell table:style-name="TableCell270"><text:p text:style-name="P271">125</text:p></table:table-cell><table:table-cell table:style-name="TableCell272"><text:p text:style-name="P273">135</text:p></table:table-cell><table:table-cell table:style-name="TableCell274"><text:p text:style-name="P275">145</text:p></table:table-cell><table:table-cell table:style-name="TableCell276"><text:p text:style-name="P277">155</text:p></table:table-cell><table:table-cell table:style-name="TableCell278"><text:p text:style-name="P279">165</text:p></table:table-cell><table:covered-table-cell><text:p text:style-name="P280"/></table:covered-table-cell></table:table-row><table:table-row table:style-name="TableRow281"><table:table-cell table:style-name="TableCell282" table:number-columns-spanned="3"><text:p text:style-name="P283"><text:s text:c="24"/>合<text:s text:c="3"/>計</text:p></table:table-cell><table:covered-table-cell/><table:covered-table-cell/><table:table-cell table:style-name="TableCell284"><text:p text:style-name="P285">元</text:p></table:table-cell><table:table-cell table:style-name="TableCell286" table:number-columns-spanned="7"><text:p text:style-name="P287"/></table:table-cell><table:covered-table-cell/><table:covered-table-cell/><table:covered-table-cell/><table:covered-table-cell/><table:covered-table-cell/><table:covered-table-cell/><table:covered-table-cell><text:p text:style-name="P288"/></table:covered-table-cell></table:table-row></table:table><text:p text:style-name="P289">本聯<text:s/>請學生存查<text:s text:c="2"/></text:p><text:p text:style-name="P290"><text:span text:style-name="T291"></text:span><text:span text:style-name="T292"><text:s/></text:span><text:span text:style-name="T293">………………………………………………………………………………………………………………………………</text:span></text:p><text:p text:style-name="P294">臺北市信義區吳興國民小學113學年度學生服裝訂購表</text:p><text:p text:style-name="P295"><text:span text:style-name="T296"><text:s text:c="4"/></text:span><text:span text:style-name="T297">年</text:span><text:span text:style-name="T298"><text:s text:c="4"/></text:span><text:span text:style-name="T299">班</text:span><text:span text:style-name="T300"><text:s/></text:span><text:span text:style-name="T301">座號：</text:span><text:span text:style-name="T302"><text:s text:c="4"/></text:span><text:span text:style-name="T303"><text:s/></text:span><text:span text:style-name="T304">姓名：</text:span><text:span text:style-name="T305"><text:s text:c="23"/></text:span><text:span text:style-name="T306"><text:s/></text:span><text:span text:style-name="T307"><text:s text:c="3"/></text:span><text:span text:style-name="T308">請勾選男（</text:span><text:span text:style-name="T309"><text:s text:c="2"/></text:span><text:span text:style-name="T310">）女（</text:span><text:span text:style-name="T311"><text:s text:c="2"/></text:span><text:span text:style-name="T312">）</text:span></text:p><table:table table:style-name="Table313"><table:table-columns><table:table-column table:style-name="TableColumn314"/><table:table-column table:style-name="TableColumn315"/><table:table-column table:style-name="TableColumn316"/><table:table-column table:style-name="TableColumn317"/><table:table-column table:style-name="TableColumn318"/><table:table-column table:style-name="TableColumn319"/><table:table-column table:style-name="TableColumn320"/><table:table-column table:style-name="TableColumn321"/><table:table-column table:style-name="TableColumn322"/><table:table-column table:style-name="TableColumn323"/><table:table-column table:style-name="TableColumn324"/><table:table-column table:style-name="TableColumn325"/></table:table-columns><table:table-row table:style-name="TableRow326"><table:table-cell table:style-name="TableCell327"><text:p text:style-name="P328">項<text:s text:c="4"/>目</text:p></table:table-cell><table:table-cell table:style-name="TableCell329"><text:p text:style-name="P330">單<text:s text:c="2"/>價</text:p></table:table-cell><table:table-cell table:style-name="TableCell331"><text:p text:style-name="P332">數<text:s text:c="2"/>量</text:p></table:table-cell><table:table-cell table:style-name="TableCell333"><text:p text:style-name="P334">總<text:s text:c="2"/>價</text:p></table:table-cell><table:table-cell table:style-name="TableCell335" table:number-columns-spanned="7"><text:p text:style-name="P336">圈選服裝型號/大小</text:p></table:table-cell><table:covered-table-cell/><table:covered-table-cell/><table:covered-table-cell/><table:covered-table-cell/><table:covered-table-cell/><table:covered-table-cell/><table:table-cell table:style-name="TableCell337" table:number-rows-spanned="7"><text:p text:style-name="P338">學校留存聯</text:p></table:table-cell></table:table-row><table:table-row table:style-name="TableRow339"><table:table-cell table:style-name="TableCell340"><text:p text:style-name="P341">短運動衣</text:p></table:table-cell><table:table-cell table:style-name="TableCell342"><text:p text:style-name="P343">240元</text:p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>105</text:p></table:table-cell><table:table-cell table:style-name="TableCell350"><text:p text:style-name="P351">115</text:p></table:table-cell><table:table-cell table:style-name="TableCell352"><text:p text:style-name="P353">125</text:p></table:table-cell><table:table-cell table:style-name="TableCell354"><text:p text:style-name="P355">135</text:p></table:table-cell><table:table-cell table:style-name="TableCell356"><text:p text:style-name="P357">145</text:p></table:table-cell><table:table-cell table:style-name="TableCell358"><text:p text:style-name="P359">155</text:p></table:table-cell><table:table-cell table:style-name="TableCell360"><text:p text:style-name="P361">165</text:p></table:table-cell><table:covered-table-cell><text:p text:style-name="P362"/></table:covered-table-cell></table:table-row><table:table-row table:style-name="TableRow363"><table:table-cell table:style-name="TableCell364"><text:p text:style-name="P365">短運動褲</text:p></table:table-cell><table:table-cell table:style-name="TableCell366"><text:p text:style-name="P367">200元</text:p></table:table-cell><table:table-cell table:style-name="TableCell368"><text:p text:style-name="P369"/></table:table-cell><table:table-cell table:style-name="TableCell370"><text:p text:style-name="P371"/></table:table-cell><table:table-cell table:style-name="TableCell372"><text:p text:style-name="P373">105</text:p></table:table-cell><table:table-cell table:style-name="TableCell374"><text:p text:style-name="P375">115</text:p></table:table-cell><table:table-cell table:style-name="TableCell376"><text:p text:style-name="P377">125</text:p></table:table-cell><table:table-cell table:style-name="TableCell378"><text:p text:style-name="P379">135</text:p></table:table-cell><table:table-cell table:style-name="TableCell380"><text:p text:style-name="P381">145</text:p></table:table-cell><table:table-cell table:style-name="TableCell382"><text:p text:style-name="P383">155</text:p></table:table-cell><table:table-cell table:style-name="TableCell384"><text:p text:style-name="P385">165</text:p></table:table-cell><table:covered-table-cell><text:p text:style-name="P386"/></table:covered-table-cell></table:table-row><table:table-row table:style-name="TableRow387"><table:table-cell table:style-name="TableCell388"><text:p text:style-name="P389">長運動衣</text:p></table:table-cell><table:table-cell table:style-name="TableCell390"><text:p text:style-name="P391">280元</text:p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>105</text:p></table:table-cell><table:table-cell table:style-name="TableCell398"><text:p text:style-name="P399">115</text:p></table:table-cell><table:table-cell table:style-name="TableCell400"><text:p text:style-name="P401">125</text:p></table:table-cell><table:table-cell table:style-name="TableCell402"><text:p text:style-name="P403">135</text:p></table:table-cell><table:table-cell table:style-name="TableCell404"><text:p text:style-name="P405">145</text:p></table:table-cell><table:table-cell table:style-name="TableCell406"><text:p text:style-name="P407">155</text:p></table:table-cell><table:table-cell table:style-name="TableCell408"><text:p text:style-name="P409">165</text:p></table:table-cell><table:covered-table-cell><text:p text:style-name="P410"/></table:covered-table-cell></table:table-row><table:table-row table:style-name="TableRow411"><table:table-cell table:style-name="TableCell412"><text:p text:style-name="P413">長運動褲</text:p></table:table-cell><table:table-cell table:style-name="TableCell414"><text:p text:style-name="P415">280元</text:p></table:table-cell><table:table-cell table:style-name="TableCell416"><text:p text:style-name="P417"/></table:table-cell><table:table-cell table:style-name="TableCell418"><text:p text:style-name="P419"/></table:table-cell><table:table-cell table:style-name="TableCell420"><text:p text:style-name="P421">105</text:p></table:table-cell><table:table-cell table:style-name="TableCell422"><text:p text:style-name="P423">115</text:p></table:table-cell><table:table-cell table:style-name="TableCell424"><text:p text:style-name="P425">125</text:p></table:table-cell><table:table-cell table:style-name="TableCell426"><text:p text:style-name="P427">135</text:p></table:table-cell><table:table-cell table:style-name="TableCell428"><text:p text:style-name="P429">145</text:p></table:table-cell><table:table-cell table:style-name="TableCell430"><text:p text:style-name="P431">155</text:p></table:table-cell><table:table-cell table:style-name="TableCell432"><text:p text:style-name="P433">165</text:p></table:table-cell><table:covered-table-cell><text:p text:style-name="P434"/></table:covered-table-cell></table:table-row><table:table-row table:style-name="TableRow435"><table:table-cell table:style-name="TableCell436"><text:p text:style-name="P437"/></table:table-cell><table:table-cell table:style-name="TableCell438"><text:p text:style-name="P439"/></table:table-cell><table:table-cell table:style-name="TableCell440"><text:p text:style-name="P441"/></table:table-cell><table:table-cell table:style-name="TableCell442"><text:p text:style-name="P443"/></table:table-cell><table:table-cell table:style-name="TableCell444"><text:p text:style-name="P445">105</text:p></table:table-cell><table:table-cell table:style-name="TableCell446"><text:p text:style-name="P447">115</text:p></table:table-cell><table:table-cell table:style-name="TableCell448"><text:p text:style-name="P449">125</text:p></table:table-cell><table:table-cell table:style-name="TableCell450"><text:p text:style-name="P451">135</text:p></table:table-cell><table:table-cell table:style-name="TableCell452"><text:p text:style-name="P453">145</text:p></table:table-cell><table:table-cell table:style-name="TableCell454"><text:p text:style-name="P455">155</text:p></table:table-cell><table:table-cell table:style-name="TableCell456"><text:p text:style-name="P457">165</text:p></table:table-cell><table:covered-table-cell><text:p text:style-name="P458"/></table:covered-table-cell></table:table-row><table:table-row table:style-name="TableRow459"><table:table-cell table:style-name="TableCell460" table:number-columns-spanned="3"><text:p text:style-name="P461"><text:s text:c="24"/>合<text:s text:c="3"/>計</text:p></table:table-cell><table:covered-table-cell/><table:covered-table-cell/><table:table-cell table:style-name="TableCell462"><text:p text:style-name="P463">元</text:p></table:table-cell><table:table-cell table:style-name="TableCell464" table:number-columns-spanned="7"><text:p text:style-name="P465"/></table:table-cell><table:covered-table-cell/><table:covered-table-cell/><table:covered-table-cell/><table:covered-table-cell/><table:covered-table-cell/><table:covered-table-cell/><table:covered-table-cell><text:p text:style-name="P466"/></table:covered-table-cell></table:table-row></table:table><text:p text:style-name="P467">本聯<text:s/>學校留存備查<text:s text:c="2"/></text:p><text:p text:style-name="P468"><text:span text:style-name="T469"></text:span><text:span text:style-name="T470"><text:s/>……………………………………………………………………………………………………………………………</text:span></text:p><text:p text:style-name="P471">臺北市信義區吳興國民小學113學年度學生服裝訂購表</text:p><text:p text:style-name="P472"><text:span text:style-name="T473"><text:s text:c="4"/></text:span><text:span text:style-name="T474">年</text:span><text:span text:style-name="T475"><text:s text:c="4"/></text:span><text:span text:style-name="T476">班</text:span><text:span text:style-name="T477"><text:s/></text:span><text:span text:style-name="T478">座號：</text:span><text:span text:style-name="T479"><text:s text:c="4"/></text:span><text:span text:style-name="T480"><text:s/></text:span><text:span text:style-name="T481">姓名：</text:span><text:span text:style-name="T482"><text:s text:c="23"/></text:span><text:span text:style-name="T483"><text:s/></text:span><text:span text:style-name="T484"><text:s text:c="3"/></text:span><text:span text:style-name="T485">請</text:span></text:p><table:table table:style-name="Table486"><table:table-columns><table:table-column table:style-name="TableColumn487"/><table:table-column table:style-name="TableColumn488"/><table:table-column table:style-name="TableColumn489"/><table:table-column table:style-name="TableColumn490"/><table:table-column table:style-name="TableColumn491"/><table:table-column table:style-name="TableColumn492"/><table:table-column table:style-name="TableColumn493"/><table:table-column table:style-name="TableColumn494"/><table:table-column table:style-name="TableColumn495"/><table:table-column table:style-name="TableColumn496"/><table:table-column table:style-name="TableColumn497"/><table:table-column table:style-name="TableColumn498"/></table:table-columns><table:table-row table:style-name="TableRow499"><table:table-cell table:style-name="TableCell500"><text:p text:style-name="P501">項<text:s text:c="4"/>目</text:p></table:table-cell><table:table-cell table:style-name="TableCell502"><text:p text:style-name="P503">單<text:s text:c="2"/>價</text:p></table:table-cell><table:table-cell table:style-name="TableCell504"><text:p text:style-name="P505">數<text:s text:c="2"/>量</text:p></table:table-cell><table:table-cell table:style-name="TableCell506"><text:p text:style-name="P507">總<text:s text:c="2"/>價</text:p></table:table-cell><table:table-cell table:style-name="TableCell508" table:number-columns-spanned="7"><text:p text:style-name="P509">圈選服裝型號/大小</text:p></table:table-cell><table:covered-table-cell/><table:covered-table-cell/><table:covered-table-cell/><table:covered-table-cell/><table:covered-table-cell/><table:covered-table-cell/><table:table-cell table:style-name="TableCell510" table:number-rows-spanned="7"><text:p text:style-name="P511">廠商製作聯</text:p></table:table-cell></table:table-row><table:table-row table:style-name="TableRow512"><table:table-cell table:style-name="TableCell513"><text:p text:style-name="P514">短運動衣</text:p></table:table-cell><table:table-cell table:style-name="TableCell515"><text:p text:style-name="P516">240元</text:p></table:table-cell><table:table-cell table:style-name="TableCell517"><text:p text:style-name="P518"/></table:table-cell><table:table-cell table:style-name="TableCell519"><text:p text:style-name="P520"/></table:table-cell><table:table-cell table:style-name="TableCell521"><text:p text:style-name="P522">105</text:p></table:table-cell><table:table-cell table:style-name="TableCell523"><text:p text:style-name="P524">115</text:p></table:table-cell><table:table-cell table:style-name="TableCell525"><text:p text:style-name="P526">125</text:p></table:table-cell><table:table-cell table:style-name="TableCell527"><text:p text:style-name="P528">135</text:p></table:table-cell><table:table-cell table:style-name="TableCell529"><text:p text:style-name="P530">145</text:p></table:table-cell><table:table-cell table:style-name="TableCell531"><text:p text:style-name="P532">155</text:p></table:table-cell><table:table-cell table:style-name="TableCell533"><text:p text:style-name="P534">165</text:p></table:table-cell><table:covered-table-cell><text:p text:style-name="P535"/></table:covered-table-cell></table:table-row><table:table-row table:style-name="TableRow536"><table:table-cell table:style-name="TableCell537"><text:p text:style-name="P538">短運動褲</text:p></table:table-cell><table:table-cell table:style-name="TableCell539"><text:p text:style-name="P540">200元</text:p></table:table-cell><table:table-cell table:style-name="TableCell541"><text:p text:style-name="P542"/></table:table-cell><table:table-cell table:style-name="TableCell543"><text:p text:style-name="P544"/></table:table-cell><table:table-cell table:style-name="TableCell545"><text:p text:style-name="P546">105</text:p></table:table-cell><table:table-cell table:style-name="TableCell547"><text:p text:style-name="P548">115</text:p></table:table-cell><table:table-cell table:style-name="TableCell549"><text:p text:style-name="P550">125</text:p></table:table-cell><table:table-cell table:style-name="TableCell551"><text:p text:style-name="P552">135</text:p></table:table-cell><table:table-cell table:style-name="TableCell553"><text:p text:style-name="P554">145</text:p></table:table-cell><table:table-cell table:style-name="TableCell555"><text:p text:style-name="P556">155</text:p></table:table-cell><table:table-cell table:style-name="TableCell557"><text:p text:style-name="P558">165</text:p></table:table-cell><table:covered-table-cell><text:p text:style-name="P559"/></table:covered-table-cell></table:table-row><table:table-row table:style-name="TableRow560"><table:table-cell table:style-name="TableCell561"><text:p text:style-name="P562">長運動衣</text:p></table:table-cell><table:table-cell table:style-name="TableCell563"><text:p text:style-name="P564">280元</text:p></table:table-cell><table:table-cell table:style-name="TableCell565"><text:p text:style-name="P566"/></table:table-cell><table:table-cell table:style-name="TableCell567"><text:p text:style-name="P568"/></table:table-cell><table:table-cell table:style-name="TableCell569"><text:p text:style-name="P570">105</text:p></table:table-cell><table:table-cell table:style-name="TableCell571"><text:p text:style-name="P572">115</text:p></table:table-cell><table:table-cell table:style-name="TableCell573"><text:p text:style-name="P574">125</text:p></table:table-cell><table:table-cell table:style-name="TableCell575"><text:p text:style-name="P576">135</text:p></table:table-cell><table:table-cell table:style-name="TableCell577"><text:p text:style-name="P578">145</text:p></table:table-cell><table:table-cell table:style-name="TableCell579"><text:p text:style-name="P580">155</text:p></table:table-cell><table:table-cell table:style-name="TableCell581"><text:p text:style-name="P582">165</text:p></table:table-cell><table:covered-table-cell><text:p text:style-name="P583"/></table:covered-table-cell></table:table-row><table:table-row table:style-name="TableRow584"><table:table-cell table:style-name="TableCell585"><text:p text:style-name="P586">長運動褲</text:p></table:table-cell><table:table-cell table:style-name="TableCell587"><text:p text:style-name="P588">280元</text:p></table:table-cell><table:table-cell table:style-name="TableCell589"><text:p text:style-name="P590"/></table:table-cell><table:table-cell table:style-name="TableCell591"><text:p text:style-name="P592"/></table:table-cell><table:table-cell table:style-name="TableCell593"><text:p text:style-name="P594">105</text:p></table:table-cell><table:table-cell table:style-name="TableCell595"><text:p text:style-name="P596">115</text:p></table:table-cell><table:table-cell table:style-name="TableCell597"><text:p text:style-name="P598">125</text:p></table:table-cell><table:table-cell table:style-name="TableCell599"><text:p text:style-name="P600">135</text:p></table:table-cell><table:table-cell table:style-name="TableCell601"><text:p text:style-name="P602">145</text:p></table:table-cell><table:table-cell table:style-name="TableCell603"><text:p text:style-name="P604">155</text:p></table:table-cell><table:table-cell table:style-name="TableCell605"><text:p text:style-name="P606">165</text:p></table:table-cell><table:covered-table-cell><text:p text:style-name="P607"/></table:covered-table-cell></table:table-row><table:table-row table:style-name="TableRow608"><table:table-cell table:style-name="TableCell609"><text:p text:style-name="P610"/></table:table-cell><table:table-cell table:style-name="TableCell611"><text:p text:style-name="P612"/></table:table-cell><table:table-cell table:style-name="TableCell613"><text:p text:style-name="P614"/></table:table-cell><table:table-cell table:style-name="TableCell615"><text:p text:style-name="P616"/></table:table-cell><table:table-cell table:style-name="TableCell617"><text:p text:style-name="P618">105</text:p></table:table-cell><table:table-cell table:style-name="TableCell619"><text:p text:style-name="P620">115</text:p></table:table-cell><table:table-cell table:style-name="TableCell621"><text:p text:style-name="P622">125</text:p></table:table-cell><table:table-cell table:style-name="TableCell623"><text:p text:style-name="P624">135</text:p></table:table-cell><table:table-cell table:style-name="TableCell625"><text:p text:style-name="P626">145</text:p></table:table-cell><table:table-cell table:style-name="TableCell627"><text:p text:style-name="P628">155</text:p></table:table-cell><table:table-cell table:style-name="TableCell629"><text:p text:style-name="P630">165</text:p></table:table-cell><table:covered-table-cell><text:p text:style-name="P631"/></table:covered-table-cell></table:table-row><table:table-row table:style-name="TableRow632"><table:table-cell table:style-name="TableCell633" table:number-columns-spanned="3"><text:p text:style-name="P634"><text:s text:c="24"/>合<text:s text:c="3"/>計</text:p></table:table-cell><table:covered-table-cell/><table:covered-table-cell/><table:table-cell table:style-name="TableCell635"><text:p text:style-name="P636">元</text:p></table:table-cell><table:table-cell table:style-name="TableCell637" table:number-columns-spanned="7"><text:p text:style-name="P638"/></table:table-cell><table:covered-table-cell/><table:covered-table-cell/><table:covered-table-cell/><table:covered-table-cell/><table:covered-table-cell/><table:covered-table-cell/><table:covered-table-cell><text:p text:style-name="P639"/></table:covered-table-cell></table:table-row></table:table><text:p text:style-name="P640">本聯<text:s/>廠商製作聯<text:s text:c="2"/>＊發放衣物時請隨服裝入袋＊</text:p></draw:text-box><svg:title/><svg:desc/></draw:frame></text:span><text:span text:style-name="T641">★</text:span><text:span text:style-name="T642">體育服製作約</text:span><text:span text:style-name="T643">20</text:span><text:span text:style-name="T644">工作天，請家長靜候，如有上體育課需求，請先著輕便寬鬆衣物上課。</text:span></text:p>
      <text:p text:style-name="P645"/>
      <text:p text:style-name="P6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2479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學年度學生服裝訂購表</dc:title>
    <meta:initial-creator>liang</meta:initial-creator>
    <dc:creator>user</dc:creator>
    <meta:creation-date>2025-02-14T02:52:00Z</meta:creation-date>
    <dc:date>2025-02-14T02:55:00Z</dc:date>
    <meta:print-date>2024-04-29T03:2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8" meta:character-count="458" meta:row-count="3" meta:non-whitespace-character-count="391"/>
  </office:meta>
</office:document-meta>
</file>