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 fo:margin-left="-0.625in" fo:margin-right="-0.4819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0.2222in" fo:margin-right="-0.481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paragraph-properties fo:line-height="0.2222in" fo:margin-left="-0.2916in" fo:margin-right="-0.48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0.625in" fo:margin-right="-0.4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222in" fo:margin-left="-0.2916in" fo:margin-right="-0.4819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-0.2916in" fo:margin-right="-0.4819in" fo:text-indent="-0.3333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0.8555in" style:use-optimal-column-width="false"/>
    </style:style>
    <style:style style:name="TableColumn43" style:family="table-column">
      <style:table-column-properties style:column-width="0.8972in" style:use-optimal-column-width="false"/>
    </style:style>
    <style:style style:name="TableColumn44" style:family="table-column">
      <style:table-column-properties style:column-width="0.8979in" style:use-optimal-column-width="false"/>
    </style:style>
    <style:style style:name="TableColumn45" style:family="table-column">
      <style:table-column-properties style:column-width="0.8979in" style:use-optimal-column-width="false"/>
    </style:style>
    <style:style style:name="TableColumn46" style:family="table-column">
      <style:table-column-properties style:column-width="0.8972in" style:use-optimal-column-width="false"/>
    </style:style>
    <style:style style:name="TableColumn47" style:family="table-column">
      <style:table-column-properties style:column-width="0.8979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79in" style:use-optimal-column-width="false"/>
    </style:style>
    <style:style style:name="Table41" style:family="table">
      <style:table-properties style:width="7.1395in" fo:margin-left="-0.6888in" table:align="left"/>
    </style:style>
    <style:style style:name="TableRow50" style:family="table-row">
      <style:table-row-properties style:min-row-height="0.180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79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list-style-name="LFO2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2222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105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124" style:family="table-column">
      <style:table-column-properties style:column-width="1.2895in" style:use-optimal-column-width="false"/>
    </style:style>
    <style:style style:name="TableColumn125" style:family="table-column">
      <style:table-column-properties style:column-width="0.6208in" style:use-optimal-column-width="false"/>
    </style:style>
    <style:style style:name="TableColumn126" style:family="table-column">
      <style:table-column-properties style:column-width="0.6208in" style:use-optimal-column-width="false"/>
    </style:style>
    <style:style style:name="TableColumn127" style:family="table-column">
      <style:table-column-properties style:column-width="0.9923in" style:use-optimal-column-width="false"/>
    </style:style>
    <style:style style:name="TableColumn128" style:family="table-column">
      <style:table-column-properties style:column-width="0.4319in" style:use-optimal-column-width="false"/>
    </style:style>
    <style:style style:name="TableColumn129" style:family="table-column">
      <style:table-column-properties style:column-width="0.4326in" style:use-optimal-column-width="false"/>
    </style:style>
    <style:style style:name="TableColumn130" style:family="table-column">
      <style:table-column-properties style:column-width="0.4326in" style:use-optimal-column-width="false"/>
    </style:style>
    <style:style style:name="TableColumn131" style:family="table-column">
      <style:table-column-properties style:column-width="0.4319in" style:use-optimal-column-width="false"/>
    </style:style>
    <style:style style:name="TableColumn132" style:family="table-column">
      <style:table-column-properties style:column-width="0.4326in" style:use-optimal-column-width="false"/>
    </style:style>
    <style:style style:name="TableColumn133" style:family="table-column">
      <style:table-column-properties style:column-width="0.4326in" style:use-optimal-column-width="false"/>
    </style:style>
    <style:style style:name="TableColumn134" style:family="table-column">
      <style:table-column-properties style:column-width="0.4326in" style:use-optimal-column-width="false"/>
    </style:style>
    <style:style style:name="TableColumn135" style:family="table-column">
      <style:table-column-properties style:column-width="0.4354in" style:use-optimal-column-width="false"/>
    </style:style>
    <style:style style:name="Table123" style:family="table">
      <style:table-properties style:width="6.9861in" fo:margin-left="0in" table:align="center"/>
    </style:style>
    <style:style style:name="TableRow136" style:family="table-row">
      <style:table-row-properties style:min-row-height="0.14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1402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256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1402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1402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1402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133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282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301" style:family="table-column">
      <style:table-column-properties style:column-width="1.2895in" style:use-optimal-column-width="false"/>
    </style:style>
    <style:style style:name="TableColumn302" style:family="table-column">
      <style:table-column-properties style:column-width="0.6208in" style:use-optimal-column-width="false"/>
    </style:style>
    <style:style style:name="TableColumn303" style:family="table-column">
      <style:table-column-properties style:column-width="0.6208in" style:use-optimal-column-width="false"/>
    </style:style>
    <style:style style:name="TableColumn304" style:family="table-column">
      <style:table-column-properties style:column-width="0.992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4326in" style:use-optimal-column-width="false"/>
    </style:style>
    <style:style style:name="TableColumn307" style:family="table-column">
      <style:table-column-properties style:column-width="0.4326in" style:use-optimal-column-width="false"/>
    </style:style>
    <style:style style:name="TableColumn308" style:family="table-column">
      <style:table-column-properties style:column-width="0.4319in" style:use-optimal-column-width="false"/>
    </style:style>
    <style:style style:name="TableColumn309" style:family="table-column">
      <style:table-column-properties style:column-width="0.4326in" style:use-optimal-column-width="false"/>
    </style:style>
    <style:style style:name="TableColumn310" style:family="table-column">
      <style:table-column-properties style:column-width="0.4326in" style:use-optimal-column-width="false"/>
    </style:style>
    <style:style style:name="TableColumn311" style:family="table-column">
      <style:table-column-properties style:column-width="0.4326in" style:use-optimal-column-width="false"/>
    </style:style>
    <style:style style:name="TableColumn312" style:family="table-column">
      <style:table-column-properties style:column-width="0.4354in" style:use-optimal-column-width="false"/>
    </style:style>
    <style:style style:name="Table300" style:family="table">
      <style:table-properties style:width="6.9861in" fo:margin-left="0in" table:align="center"/>
    </style:style>
    <style:style style:name="TableRow313" style:family="table-row">
      <style:table-row-properties style:min-row-height="0.140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1402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 style:min-row-height="0.1402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0.1402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1402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1402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1333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459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474" style:family="table-column">
      <style:table-column-properties style:column-width="1.2895in" style:use-optimal-column-width="false"/>
    </style:style>
    <style:style style:name="TableColumn475" style:family="table-column">
      <style:table-column-properties style:column-width="0.6208in" style:use-optimal-column-width="false"/>
    </style:style>
    <style:style style:name="TableColumn476" style:family="table-column">
      <style:table-column-properties style:column-width="0.6208in" style:use-optimal-column-width="false"/>
    </style:style>
    <style:style style:name="TableColumn477" style:family="table-column">
      <style:table-column-properties style:column-width="0.9923in" style:use-optimal-column-width="false"/>
    </style:style>
    <style:style style:name="TableColumn478" style:family="table-column">
      <style:table-column-properties style:column-width="0.4319in" style:use-optimal-column-width="false"/>
    </style:style>
    <style:style style:name="TableColumn479" style:family="table-column">
      <style:table-column-properties style:column-width="0.4326in" style:use-optimal-column-width="false"/>
    </style:style>
    <style:style style:name="TableColumn480" style:family="table-column">
      <style:table-column-properties style:column-width="0.4326in" style:use-optimal-column-width="false"/>
    </style:style>
    <style:style style:name="TableColumn481" style:family="table-column">
      <style:table-column-properties style:column-width="0.4319in" style:use-optimal-column-width="false"/>
    </style:style>
    <style:style style:name="TableColumn482" style:family="table-column">
      <style:table-column-properties style:column-width="0.4326in" style:use-optimal-column-width="false"/>
    </style:style>
    <style:style style:name="TableColumn483" style:family="table-column">
      <style:table-column-properties style:column-width="0.4326in" style:use-optimal-column-width="false"/>
    </style:style>
    <style:style style:name="TableColumn484" style:family="table-column">
      <style:table-column-properties style:column-width="0.4326in" style:use-optimal-column-width="false"/>
    </style:style>
    <style:style style:name="TableColumn485" style:family="table-column">
      <style:table-column-properties style:column-width="0.4354in" style:use-optimal-column-width="false"/>
    </style:style>
    <style:style style:name="Table473" style:family="table">
      <style:table-properties style:width="6.9861in" fo:margin-left="0in" table:align="center"/>
    </style:style>
    <style:style style:name="TableRow486" style:family="table-row">
      <style:table-row-properties style:min-row-height="0.1402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499" style:family="table-row">
      <style:table-row-properties style:min-row-height="0.1402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1402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47" style:family="table-row">
      <style:table-row-properties style:min-row-height="0.1402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1402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1402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19" style:family="table-row">
      <style:table-row-properties style:min-row-height="0.1333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吳興國民小學<text:s/>113學年度學生服裝訂購單</text:p>
      <text:p text:style-name="P2">說明：</text:p>
      <text:list text:style-name="LFO1" text:continue-numbering="true">
        <text:list-item>
          <text:p text:style-name="P3"><text:span text:style-name="T4">在本校購買學生體育服裝者，本次販售</text:span><text:span text:style-name="T5">冬季</text:span><text:span text:style-name="T6">制服，</text:span><text:span text:style-name="T7">請填妥並攜帶本訂購單</text:span><text:span text:style-name="T8">，於訂購當日</text:span></text:p>
        </text:list-item>
      </text:list>
      <text:p text:style-name="P9"><text:span text:style-name="T10">1</text:span><text:span text:style-name="T11">0</text:span><text:span text:style-name="T12">月</text:span><text:span text:style-name="T13">22</text:span><text:span text:style-name="T14">日</text:span><text:span text:style-name="T15">(</text:span><text:span text:style-name="T16">二</text:span><text:span text:style-name="T17">)<text:s/></text:span><text:span text:style-name="T18">上午</text:span><text:span text:style-name="T19">7</text:span><text:span text:style-name="T20">：</text:span><text:span text:style-name="T21">30 ~ 09</text:span><text:span text:style-name="T22">：</text:span><text:span text:style-name="T23">30</text:span><text:span text:style-name="T24">至</text:span><text:span text:style-name="T25">交通安全教室</text:span><text:span text:style-name="T26">繳費並領取服裝</text:span><text:span text:style-name="T27">。</text:span></text:p>
      <text:p text:style-name="P28"><text:span text:style-name="T29">二</text:span><text:span text:style-name="T30">、詳細填寫</text:span><text:span text:style-name="T31">個人資料、選購衣服項目、型號大小及數量</text:span><text:span text:style-name="T32">，</text:span><text:span text:style-name="T33">並分別簽名</text:span><text:span text:style-name="T34">（請家長三聯都要自行填妥</text:span><text:span text:style-name="T35"><text:s text:c="3"/></text:span></text:p>
      <text:p text:style-name="P36"><text:span text:style-name="T37"><text:s text:c="4"/></text:span><text:span text:style-name="T38">資料）</text:span><text:span text:style-name="T39">。</text:span></text:p>
      <text:p text:style-name="P40">三、身高、體重與服裝型號大小對照表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身高/公分</text:p>
          </table:table-cell>
          <table:table-cell table:style-name="TableCell53">
            <text:p text:style-name="P54">100-110</text:p>
          </table:table-cell>
          <table:table-cell table:style-name="TableCell55">
            <text:p text:style-name="P56">110-120</text:p>
          </table:table-cell>
          <table:table-cell table:style-name="TableCell57">
            <text:p text:style-name="P58">120-130</text:p>
          </table:table-cell>
          <table:table-cell table:style-name="TableCell59">
            <text:p text:style-name="P60">130-140</text:p>
          </table:table-cell>
          <table:table-cell table:style-name="TableCell61">
            <text:p text:style-name="P62">140-150</text:p>
          </table:table-cell>
          <table:table-cell table:style-name="TableCell63">
            <text:p text:style-name="P64">150-160</text:p>
          </table:table-cell>
          <table:table-cell table:style-name="TableCell65">
            <text:p text:style-name="P66">160-170</text:p>
          </table:table-cell>
        </table:table-row>
        <table:table-row table:style-name="TableRow67">
          <table:table-cell table:style-name="TableCell68">
            <text:p text:style-name="P69">體重/公斤</text:p>
          </table:table-cell>
          <table:table-cell table:style-name="TableCell70">
            <text:p text:style-name="P71">16-19</text:p>
          </table:table-cell>
          <table:table-cell table:style-name="TableCell72">
            <text:p text:style-name="P73">20-26</text:p>
          </table:table-cell>
          <table:table-cell table:style-name="TableCell74">
            <text:p text:style-name="P75">27-33</text:p>
          </table:table-cell>
          <table:table-cell table:style-name="TableCell76">
            <text:p text:style-name="P77">34-40</text:p>
          </table:table-cell>
          <table:table-cell table:style-name="TableCell78">
            <text:p text:style-name="P79">41-47</text:p>
          </table:table-cell>
          <table:table-cell table:style-name="TableCell80">
            <text:p text:style-name="P81">48-56</text:p>
          </table:table-cell>
          <table:table-cell table:style-name="TableCell82">
            <text:p text:style-name="P83">57-65</text:p>
          </table:table-cell>
        </table:table-row>
        <table:table-row table:style-name="TableRow84">
          <table:table-cell table:style-name="TableCell85">
            <text:p text:style-name="P86">型號/大小</text:p>
          </table:table-cell>
          <table:table-cell table:style-name="TableCell87">
            <text:p text:style-name="P88">105</text:p>
          </table:table-cell>
          <table:table-cell table:style-name="TableCell89">
            <text:p text:style-name="P90">115</text:p>
          </table:table-cell>
          <table:table-cell table:style-name="TableCell91">
            <text:p text:style-name="P92">125</text:p>
          </table:table-cell>
          <table:table-cell table:style-name="TableCell93">
            <text:p text:style-name="P94">135</text:p>
          </table:table-cell>
          <table:table-cell table:style-name="TableCell95">
            <text:p text:style-name="P96">145</text:p>
          </table:table-cell>
          <table:table-cell table:style-name="TableCell97">
            <text:p text:style-name="P98">155</text:p>
          </table:table-cell>
          <table:table-cell table:style-name="TableCell99">
            <text:p text:style-name="P100">165</text:p>
          </table:table-cell>
        </table:table-row>
      </table:table>
      <text:list text:style-name="LFO2" text:continue-numbering="true">
        <text:list-item>
          <text:p text:style-name="P101">一般體型者請參考身高間距登記適穿型號、體重較輕或較重者，請參考體重間距。</text:p>
        </text:list-item>
      </text:list>
      <text:p text:style-name="P102"><text:span text:style-name="T103"><draw:frame draw:z-index="251657728" draw:id="id0" draw:style-name="a0" draw:name="Text Box 2" text:anchor-type="paragraph" svg:x="-0.67153in" svg:y="0.31736in" svg:width="7.16389in" svg:height="7.38542in" style:rel-width="scale" style:rel-height="scale"><draw:text-box><text:p text:style-name="P104">臺北市信義區吳興國民小學113學年度學生服裝訂購表</text:p><text:p text:style-name="P105"><text:span text:style-name="T106"><text:s text:c="4"/></text:span><text:span text:style-name="T107">年</text:span><text:span text:style-name="T108"><text:s text:c="4"/></text:span><text:span text:style-name="T109">班</text:span><text:span text:style-name="T110"><text:s/></text:span><text:span text:style-name="T111">座號：</text:span><text:span text:style-name="T112"><text:s text:c="4"/></text:span><text:span text:style-name="T113"><text:s/></text:span><text:span text:style-name="T114">姓名：</text:span><text:span text:style-name="T115"><text:s text:c="23"/></text:span><text:span text:style-name="T116"><text:s/></text:span><text:span text:style-name="T117"><text:s text:c="3"/></text:span><text:span text:style-name="T118">請勾選男（</text:span><text:span text:style-name="T119"><text:s text:c="2"/></text:span><text:span text:style-name="T120">）女（</text:span><text:span text:style-name="T121"><text:s text:c="2"/></text:span><text:span text:style-name="T122">）</text:span></text:p><table:table table:style-name="Table123"><table:table-columns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/table:table-columns><table:table-row table:style-name="TableRow136"><table:table-cell table:style-name="TableCell137"><text:p text:style-name="P138">項<text:s text:c="4"/>目</text:p></table:table-cell><table:table-cell table:style-name="TableCell139"><text:p text:style-name="P140">單<text:s text:c="2"/>價</text:p></table:table-cell><table:table-cell table:style-name="TableCell141"><text:p text:style-name="P142">數<text:s text:c="2"/>量</text:p></table:table-cell><table:table-cell table:style-name="TableCell143"><text:p text:style-name="P144">總<text:s text:c="2"/>價</text:p></table:table-cell><table:table-cell table:style-name="TableCell145" table:number-columns-spanned="7"><text:p text:style-name="P146">圈選服裝型號/大小</text:p></table:table-cell><table:covered-table-cell/><table:covered-table-cell/><table:covered-table-cell/><table:covered-table-cell/><table:covered-table-cell/><table:covered-table-cell/><table:table-cell table:style-name="TableCell147" table:number-rows-spanned="7"><text:p text:style-name="P148">學生收執聯</text:p></table:table-cell></table:table-row><table:table-row table:style-name="TableRow149"><table:table-cell table:style-name="TableCell150"><text:p text:style-name="P151">長運動衣</text:p></table:table-cell><table:table-cell table:style-name="TableCell152"><text:p text:style-name="P153">280元</text:p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>105</text:p></table:table-cell><table:table-cell table:style-name="TableCell160"><text:p text:style-name="P161">115</text:p></table:table-cell><table:table-cell table:style-name="TableCell162"><text:p text:style-name="P163">125</text:p></table:table-cell><table:table-cell table:style-name="TableCell164"><text:p text:style-name="P165">135</text:p></table:table-cell><table:table-cell table:style-name="TableCell166"><text:p text:style-name="P167">145</text:p></table:table-cell><table:table-cell table:style-name="TableCell168"><text:p text:style-name="P169">155</text:p></table:table-cell><table:table-cell table:style-name="TableCell170"><text:p text:style-name="P171">165</text:p></table:table-cell><table:covered-table-cell><text:p text:style-name="P172"/></table:covered-table-cell></table:table-row><table:table-row table:style-name="TableRow173"><table:table-cell table:style-name="TableCell174"><text:p text:style-name="P175">長運動褲</text:p></table:table-cell><table:table-cell table:style-name="TableCell176"><text:p text:style-name="P177">280元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>105</text:p></table:table-cell><table:table-cell table:style-name="TableCell184"><text:p text:style-name="P185">115</text:p></table:table-cell><table:table-cell table:style-name="TableCell186"><text:p text:style-name="P187">125</text:p></table:table-cell><table:table-cell table:style-name="TableCell188"><text:p text:style-name="P189">135</text:p></table:table-cell><table:table-cell table:style-name="TableCell190"><text:p text:style-name="P191">145</text:p></table:table-cell><table:table-cell table:style-name="TableCell192"><text:p text:style-name="P193">155</text:p></table:table-cell><table:table-cell table:style-name="TableCell194"><text:p text:style-name="P195">165</text:p></table:table-cell><table:covered-table-cell><text:p text:style-name="P196"/></table:covered-table-cell></table:table-row><table:table-row table:style-name="TableRow197"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>105</text:p></table:table-cell><table:table-cell table:style-name="TableCell208"><text:p text:style-name="P209">115</text:p></table:table-cell><table:table-cell table:style-name="TableCell210"><text:p text:style-name="P211">125</text:p></table:table-cell><table:table-cell table:style-name="TableCell212"><text:p text:style-name="P213">135</text:p></table:table-cell><table:table-cell table:style-name="TableCell214"><text:p text:style-name="P215">145</text:p></table:table-cell><table:table-cell table:style-name="TableCell216"><text:p text:style-name="P217">155</text:p></table:table-cell><table:table-cell table:style-name="TableCell218"><text:p text:style-name="P219">165</text:p></table:table-cell><table:covered-table-cell><text:p text:style-name="P220"/></table:covered-table-cell></table:table-row><table:table-row table:style-name="TableRow221"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>105</text:p></table:table-cell><table:table-cell table:style-name="TableCell232"><text:p text:style-name="P233">115</text:p></table:table-cell><table:table-cell table:style-name="TableCell234"><text:p text:style-name="P235">125</text:p></table:table-cell><table:table-cell table:style-name="TableCell236"><text:p text:style-name="P237">135</text:p></table:table-cell><table:table-cell table:style-name="TableCell238"><text:p text:style-name="P239">145</text:p></table:table-cell><table:table-cell table:style-name="TableCell240"><text:p text:style-name="P241">155</text:p></table:table-cell><table:table-cell table:style-name="TableCell242"><text:p text:style-name="P243">165</text:p></table:table-cell><table:covered-table-cell><text:p text:style-name="P244"/></table:covered-table-cell></table:table-row><table:table-row table:style-name="TableRow245"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>105</text:p></table:table-cell><table:table-cell table:style-name="TableCell256"><text:p text:style-name="P257">115</text:p></table:table-cell><table:table-cell table:style-name="TableCell258"><text:p text:style-name="P259">125</text:p></table:table-cell><table:table-cell table:style-name="TableCell260"><text:p text:style-name="P261">135</text:p></table:table-cell><table:table-cell table:style-name="TableCell262"><text:p text:style-name="P263">145</text:p></table:table-cell><table:table-cell table:style-name="TableCell264"><text:p text:style-name="P265">155</text:p></table:table-cell><table:table-cell table:style-name="TableCell266"><text:p text:style-name="P267">165</text:p></table:table-cell><table:covered-table-cell><text:p text:style-name="P268"/></table:covered-table-cell></table:table-row><table:table-row table:style-name="TableRow269"><table:table-cell table:style-name="TableCell270" table:number-columns-spanned="3"><text:p text:style-name="P271"><text:s text:c="24"/>合 <text:s text:c="2"/>計</text:p></table:table-cell><table:covered-table-cell/><table:covered-table-cell/><table:table-cell table:style-name="TableCell272"><text:p text:style-name="P273">元</text:p></table:table-cell><table:table-cell table:style-name="TableCell274" table:number-columns-spanned="7"><text:p text:style-name="P275"/></table:table-cell><table:covered-table-cell/><table:covered-table-cell/><table:covered-table-cell/><table:covered-table-cell/><table:covered-table-cell/><table:covered-table-cell/><table:covered-table-cell><text:p text:style-name="P276"/></table:covered-table-cell></table:table-row></table:table><text:p text:style-name="P277">本聯<text:s/>請學生存查<text:s text:c="2"/></text:p><text:p text:style-name="P278"><text:span text:style-name="T279"></text:span><text:span text:style-name="T280"><text:s/>………………………………………………………………………………………………………………………………</text:span></text:p><text:p text:style-name="P281">臺北市信義區吳興國民小學113學年度學生服裝訂購表</text:p><text:p text:style-name="P282"><text:span text:style-name="T283"><text:s text:c="4"/></text:span><text:span text:style-name="T284">年</text:span><text:span text:style-name="T285"><text:s text:c="4"/></text:span><text:span text:style-name="T286">班</text:span><text:span text:style-name="T287"><text:s/></text:span><text:span text:style-name="T288">座號：</text:span><text:span text:style-name="T289"><text:s text:c="4"/></text:span><text:span text:style-name="T290"><text:s/></text:span><text:span text:style-name="T291">姓名：</text:span><text:span text:style-name="T292"><text:s text:c="23"/></text:span><text:span text:style-name="T293"><text:s/></text:span><text:span text:style-name="T294"><text:s text:c="3"/></text:span><text:span text:style-name="T295">請勾選男（</text:span><text:span text:style-name="T296"><text:s text:c="2"/></text:span><text:span text:style-name="T297">）女（</text:span><text:span text:style-name="T298"><text:s text:c="2"/></text:span><text:span text:style-name="T299">）</text:span></text:p><table:table table:style-name="Table300"><table:table-columns><table:table-column table:style-name="TableColumn301"/><table:table-column table:style-name="TableColumn302"/><table:table-column table:style-name="TableColumn303"/><table:table-column table:style-name="TableColumn304"/><table:table-column table:style-name="TableColumn305"/><table:table-column table:style-name="TableColumn306"/><table:table-column table:style-name="TableColumn307"/><table:table-column table:style-name="TableColumn308"/><table:table-column table:style-name="TableColumn309"/><table:table-column table:style-name="TableColumn310"/><table:table-column table:style-name="TableColumn311"/><table:table-column table:style-name="TableColumn312"/></table:table-columns><table:table-row table:style-name="TableRow313"><table:table-cell table:style-name="TableCell314"><text:p text:style-name="P315">項<text:s text:c="4"/>目</text:p></table:table-cell><table:table-cell table:style-name="TableCell316"><text:p text:style-name="P317">單<text:s text:c="2"/>價</text:p></table:table-cell><table:table-cell table:style-name="TableCell318"><text:p text:style-name="P319">數<text:s text:c="2"/>量</text:p></table:table-cell><table:table-cell table:style-name="TableCell320"><text:p text:style-name="P321">總<text:s text:c="2"/>價</text:p></table:table-cell><table:table-cell table:style-name="TableCell322" table:number-columns-spanned="7"><text:p text:style-name="P323">圈選服裝型號/大小</text:p></table:table-cell><table:covered-table-cell/><table:covered-table-cell/><table:covered-table-cell/><table:covered-table-cell/><table:covered-table-cell/><table:covered-table-cell/><table:table-cell table:style-name="TableCell324" table:number-rows-spanned="7"><text:p text:style-name="P325">學校留存聯</text:p></table:table-cell></table:table-row><table:table-row table:style-name="TableRow326"><table:table-cell table:style-name="TableCell327"><text:p text:style-name="P328">長運動衣</text:p></table:table-cell><table:table-cell table:style-name="TableCell329"><text:p text:style-name="P330">280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>105</text:p></table:table-cell><table:table-cell table:style-name="TableCell337"><text:p text:style-name="P338">115</text:p></table:table-cell><table:table-cell table:style-name="TableCell339"><text:p text:style-name="P340">125</text:p></table:table-cell><table:table-cell table:style-name="TableCell341"><text:p text:style-name="P342">135</text:p></table:table-cell><table:table-cell table:style-name="TableCell343"><text:p text:style-name="P344">145</text:p></table:table-cell><table:table-cell table:style-name="TableCell345"><text:p text:style-name="P346">155</text:p></table:table-cell><table:table-cell table:style-name="TableCell347"><text:p text:style-name="P348">165</text:p></table:table-cell><table:covered-table-cell><text:p text:style-name="P349"/></table:covered-table-cell></table:table-row><table:table-row table:style-name="TableRow350"><table:table-cell table:style-name="TableCell351"><text:p text:style-name="P352">長運動褲</text:p></table:table-cell><table:table-cell table:style-name="TableCell353"><text:p text:style-name="P354">280元</text:p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>105</text:p></table:table-cell><table:table-cell table:style-name="TableCell361"><text:p text:style-name="P362">115</text:p></table:table-cell><table:table-cell table:style-name="TableCell363"><text:p text:style-name="P364">125</text:p></table:table-cell><table:table-cell table:style-name="TableCell365"><text:p text:style-name="P366">135</text:p></table:table-cell><table:table-cell table:style-name="TableCell367"><text:p text:style-name="P368">145</text:p></table:table-cell><table:table-cell table:style-name="TableCell369"><text:p text:style-name="P370">155</text:p></table:table-cell><table:table-cell table:style-name="TableCell371"><text:p text:style-name="P372">165</text:p></table:table-cell><table:covered-table-cell><text:p text:style-name="P373"/></table:covered-table-cell></table:table-row><table:table-row table:style-name="TableRow374"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>105</text:p></table:table-cell><table:table-cell table:style-name="TableCell385"><text:p text:style-name="P386">115</text:p></table:table-cell><table:table-cell table:style-name="TableCell387"><text:p text:style-name="P388">125</text:p></table:table-cell><table:table-cell table:style-name="TableCell389"><text:p text:style-name="P390">135</text:p></table:table-cell><table:table-cell table:style-name="TableCell391"><text:p text:style-name="P392">145</text:p></table:table-cell><table:table-cell table:style-name="TableCell393"><text:p text:style-name="P394">155</text:p></table:table-cell><table:table-cell table:style-name="TableCell395"><text:p text:style-name="P396">165</text:p></table:table-cell><table:covered-table-cell><text:p text:style-name="P397"/></table:covered-table-cell></table:table-row><table:table-row table:style-name="TableRow398"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>105</text:p></table:table-cell><table:table-cell table:style-name="TableCell409"><text:p text:style-name="P410">115</text:p></table:table-cell><table:table-cell table:style-name="TableCell411"><text:p text:style-name="P412">125</text:p></table:table-cell><table:table-cell table:style-name="TableCell413"><text:p text:style-name="P414">135</text:p></table:table-cell><table:table-cell table:style-name="TableCell415"><text:p text:style-name="P416">145</text:p></table:table-cell><table:table-cell table:style-name="TableCell417"><text:p text:style-name="P418">155</text:p></table:table-cell><table:table-cell table:style-name="TableCell419"><text:p text:style-name="P420">165</text:p></table:table-cell><table:covered-table-cell><text:p text:style-name="P421"/></table:covered-table-cell></table:table-row><table:table-row table:style-name="TableRow422"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>105</text:p></table:table-cell><table:table-cell table:style-name="TableCell433"><text:p text:style-name="P434">115</text:p></table:table-cell><table:table-cell table:style-name="TableCell435"><text:p text:style-name="P436">125</text:p></table:table-cell><table:table-cell table:style-name="TableCell437"><text:p text:style-name="P438">135</text:p></table:table-cell><table:table-cell table:style-name="TableCell439"><text:p text:style-name="P440">145</text:p></table:table-cell><table:table-cell table:style-name="TableCell441"><text:p text:style-name="P442">155</text:p></table:table-cell><table:table-cell table:style-name="TableCell443"><text:p text:style-name="P444">165</text:p></table:table-cell><table:covered-table-cell><text:p text:style-name="P445"/></table:covered-table-cell></table:table-row><table:table-row table:style-name="TableRow446"><table:table-cell table:style-name="TableCell447" table:number-columns-spanned="3"><text:p text:style-name="P448"><text:s text:c="24"/>合 <text:s text:c="2"/>計</text:p></table:table-cell><table:covered-table-cell/><table:covered-table-cell/><table:table-cell table:style-name="TableCell449"><text:p text:style-name="P450">元</text:p></table:table-cell><table:table-cell table:style-name="TableCell451" table:number-columns-spanned="7"><text:p text:style-name="P452"/></table:table-cell><table:covered-table-cell/><table:covered-table-cell/><table:covered-table-cell/><table:covered-table-cell/><table:covered-table-cell/><table:covered-table-cell/><table:covered-table-cell><text:p text:style-name="P453"/></table:covered-table-cell></table:table-row></table:table><text:p text:style-name="P454">本聯<text:s/>學校留存備查<text:s text:c="2"/></text:p><text:p text:style-name="P455"><text:span text:style-name="T456"></text:span><text:span text:style-name="T457"><text:s/>……………………………………………………………………………………………………………………………</text:span></text:p><text:p text:style-name="P458">臺北市信義區吳興國民小學113學年度學生服裝訂購表</text:p><text:p text:style-name="P459"><text:span text:style-name="T460"><text:s text:c="4"/></text:span><text:span text:style-name="T461">年</text:span><text:span text:style-name="T462"><text:s text:c="4"/></text:span><text:span text:style-name="T463">班</text:span><text:span text:style-name="T464"><text:s/></text:span><text:span text:style-name="T465">座號：</text:span><text:span text:style-name="T466"><text:s text:c="4"/></text:span><text:span text:style-name="T467"><text:s/></text:span><text:span text:style-name="T468">姓名：</text:span><text:span text:style-name="T469"><text:s text:c="23"/></text:span><text:span text:style-name="T470"><text:s/></text:span><text:span text:style-name="T471"><text:s text:c="3"/></text:span><text:span text:style-name="T472">請</text:span></text:p><table:table table:style-name="Table473"><table:table-columns><table:table-column table:style-name="TableColumn474"/><table:table-column table:style-name="TableColumn475"/><table:table-column table:style-name="TableColumn476"/><table:table-column table:style-name="TableColumn477"/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table:table-column table:style-name="TableColumn485"/></table:table-columns><table:table-row table:style-name="TableRow486"><table:table-cell table:style-name="TableCell487"><text:p text:style-name="P488">項<text:s text:c="4"/>目</text:p></table:table-cell><table:table-cell table:style-name="TableCell489"><text:p text:style-name="P490">單<text:s text:c="2"/>價</text:p></table:table-cell><table:table-cell table:style-name="TableCell491"><text:p text:style-name="P492">數<text:s text:c="2"/>量</text:p></table:table-cell><table:table-cell table:style-name="TableCell493"><text:p text:style-name="P494">總<text:s text:c="2"/>價</text:p></table:table-cell><table:table-cell table:style-name="TableCell495" table:number-columns-spanned="7"><text:p text:style-name="P496">圈選服裝型號/大小</text:p></table:table-cell><table:covered-table-cell/><table:covered-table-cell/><table:covered-table-cell/><table:covered-table-cell/><table:covered-table-cell/><table:covered-table-cell/><table:table-cell table:style-name="TableCell497" table:number-rows-spanned="7"><text:p text:style-name="P498">廠商製作聯</text:p></table:table-cell></table:table-row><table:table-row table:style-name="TableRow499"><table:table-cell table:style-name="TableCell500"><text:p text:style-name="P501">長運動衣</text:p></table:table-cell><table:table-cell table:style-name="TableCell502"><text:p text:style-name="P503">280元</text:p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>105</text:p></table:table-cell><table:table-cell table:style-name="TableCell510"><text:p text:style-name="P511">115</text:p></table:table-cell><table:table-cell table:style-name="TableCell512"><text:p text:style-name="P513">125</text:p></table:table-cell><table:table-cell table:style-name="TableCell514"><text:p text:style-name="P515">135</text:p></table:table-cell><table:table-cell table:style-name="TableCell516"><text:p text:style-name="P517">145</text:p></table:table-cell><table:table-cell table:style-name="TableCell518"><text:p text:style-name="P519">155</text:p></table:table-cell><table:table-cell table:style-name="TableCell520"><text:p text:style-name="P521">165</text:p></table:table-cell><table:covered-table-cell><text:p text:style-name="P522"/></table:covered-table-cell></table:table-row><table:table-row table:style-name="TableRow523"><table:table-cell table:style-name="TableCell524"><text:p text:style-name="P525">長運動褲</text:p></table:table-cell><table:table-cell table:style-name="TableCell526"><text:p text:style-name="P527">280元</text:p></table:table-cell><table:table-cell table:style-name="TableCell528"><text:p text:style-name="P529"/></table:table-cell><table:table-cell table:style-name="TableCell530"><text:p text:style-name="P531"/></table:table-cell><table:table-cell table:style-name="TableCell532"><text:p text:style-name="P533">105</text:p></table:table-cell><table:table-cell table:style-name="TableCell534"><text:p text:style-name="P535">115</text:p></table:table-cell><table:table-cell table:style-name="TableCell536"><text:p text:style-name="P537">125</text:p></table:table-cell><table:table-cell table:style-name="TableCell538"><text:p text:style-name="P539">135</text:p></table:table-cell><table:table-cell table:style-name="TableCell540"><text:p text:style-name="P541">145</text:p></table:table-cell><table:table-cell table:style-name="TableCell542"><text:p text:style-name="P543">155</text:p></table:table-cell><table:table-cell table:style-name="TableCell544"><text:p text:style-name="P545">165</text:p></table:table-cell><table:covered-table-cell><text:p text:style-name="P546"/></table:covered-table-cell></table:table-row><table:table-row table:style-name="TableRow547"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>105</text:p></table:table-cell><table:table-cell table:style-name="TableCell558"><text:p text:style-name="P559">115</text:p></table:table-cell><table:table-cell table:style-name="TableCell560"><text:p text:style-name="P561">125</text:p></table:table-cell><table:table-cell table:style-name="TableCell562"><text:p text:style-name="P563">135</text:p></table:table-cell><table:table-cell table:style-name="TableCell564"><text:p text:style-name="P565">145</text:p></table:table-cell><table:table-cell table:style-name="TableCell566"><text:p text:style-name="P567">155</text:p></table:table-cell><table:table-cell table:style-name="TableCell568"><text:p text:style-name="P569">165</text:p></table:table-cell><table:covered-table-cell><text:p text:style-name="P570"/></table:covered-table-cell></table:table-row><table:table-row table:style-name="TableRow571"><table:table-cell table:style-name="TableCell572"><text:p text:style-name="P573"/></table:table-cell><table:table-cell table:style-name="TableCell574"><text:p text:style-name="P575"/></table:table-cell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>105</text:p></table:table-cell><table:table-cell table:style-name="TableCell582"><text:p text:style-name="P583">115</text:p></table:table-cell><table:table-cell table:style-name="TableCell584"><text:p text:style-name="P585">125</text:p></table:table-cell><table:table-cell table:style-name="TableCell586"><text:p text:style-name="P587">135</text:p></table:table-cell><table:table-cell table:style-name="TableCell588"><text:p text:style-name="P589">145</text:p></table:table-cell><table:table-cell table:style-name="TableCell590"><text:p text:style-name="P591">155</text:p></table:table-cell><table:table-cell table:style-name="TableCell592"><text:p text:style-name="P593">165</text:p></table:table-cell><table:covered-table-cell><text:p text:style-name="P594"/></table:covered-table-cell></table:table-row><table:table-row table:style-name="TableRow595"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>105</text:p></table:table-cell><table:table-cell table:style-name="TableCell606"><text:p text:style-name="P607">115</text:p></table:table-cell><table:table-cell table:style-name="TableCell608"><text:p text:style-name="P609">125</text:p></table:table-cell><table:table-cell table:style-name="TableCell610"><text:p text:style-name="P611">135</text:p></table:table-cell><table:table-cell table:style-name="TableCell612"><text:p text:style-name="P613">145</text:p></table:table-cell><table:table-cell table:style-name="TableCell614"><text:p text:style-name="P615">155</text:p></table:table-cell><table:table-cell table:style-name="TableCell616"><text:p text:style-name="P617">165</text:p></table:table-cell><table:covered-table-cell><text:p text:style-name="P618"/></table:covered-table-cell></table:table-row><table:table-row table:style-name="TableRow619"><table:table-cell table:style-name="TableCell620" table:number-columns-spanned="3"><text:p text:style-name="P621"><text:s text:c="24"/>合 <text:s text:c="2"/>計</text:p></table:table-cell><table:covered-table-cell/><table:covered-table-cell/><table:table-cell table:style-name="TableCell622"><text:p text:style-name="P623">元</text:p></table:table-cell><table:table-cell table:style-name="TableCell624" table:number-columns-spanned="7"><text:p text:style-name="P625"/></table:table-cell><table:covered-table-cell/><table:covered-table-cell/><table:covered-table-cell/><table:covered-table-cell/><table:covered-table-cell/><table:covered-table-cell/><table:covered-table-cell><text:p text:style-name="P626"/></table:covered-table-cell></table:table-row></table:table><text:p text:style-name="P627">本聯<text:s/>廠商製作聯<text:s text:c="2"/>＊發放衣物時請隨服裝入袋＊</text:p></draw:text-box><svg:title/><svg:desc/></draw:frame></text:span><text:span text:style-name="T628">★</text:span><text:span text:style-name="T629">體育服製作約</text:span><text:span text:style-name="T630">20</text:span><text:span text:style-name="T631">工作天，請家長靜候，如有上體育課需求，請先著輕便寬鬆衣物上課。</text:span></text:p>
      <text:p text:style-name="P632"/>
      <text:p text:style-name="P6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247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學年度學生服裝訂購表</dc:title>
    <meta:initial-creator>liang</meta:initial-creator>
    <dc:creator>user</dc:creator>
    <meta:creation-date>2024-10-18T05:15:00Z</meta:creation-date>
    <dc:date>2024-10-18T05:15:00Z</dc:date>
    <meta:print-date>2024-04-29T03:2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1" meta:character-count="413" meta:row-count="2" meta:non-whitespace-character-count="353"/>
  </office:meta>
</office:document-meta>
</file>