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3055in" fo:margin-right="-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right="-0.0833in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olumn21" style:family="table-column">
      <style:table-column-properties style:column-width="0.6118in" style:use-optimal-column-width="false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0.1326in" style:use-optimal-column-width="false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1215in" style:use-optimal-column-width="false"/>
    </style:style>
    <style:style style:name="TableColumn37" style:family="table-column">
      <style:table-column-properties style:column-width="0.5881in" style:use-optimal-column-width="false"/>
    </style:style>
    <style:style style:name="TableColumn38" style:family="table-column">
      <style:table-column-properties style:column-width="0.5951in" style:use-optimal-column-width="false"/>
    </style:style>
    <style:style style:name="TableColumn39" style:family="table-column">
      <style:table-column-properties style:column-width="0.4409in" style:use-optimal-column-width="false"/>
    </style:style>
    <style:style style:name="TableColumn40" style:family="table-column">
      <style:table-column-properties style:column-width="0.4409in" style:use-optimal-column-width="false"/>
    </style:style>
    <style:style style:name="TableColumn41" style:family="table-column">
      <style:table-column-properties style:column-width="0.4548in" style:use-optimal-column-width="false"/>
    </style:style>
    <style:style style:name="Table20" style:family="table">
      <style:table-properties style:width="7.1361in" fo:margin-left="0in" table:align="center"/>
    </style:style>
    <style:style style:name="TableRow42" style:family="table-row">
      <style:table-row-properties style:min-row-height="0.297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" style:family="table-row">
      <style:table-row-properties style:min-row-height="0.356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row-height="0.349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5" style:family="table-row">
      <style:table-row-properties style:row-height="0.388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88" style:family="table-row">
      <style:table-row-properties style:row-height="0.3666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7" style:family="table-row">
      <style:table-row-properties style:min-row-height="0.482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" style:family="table-row">
      <style:table-row-properties style:row-height="0.5069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7" style:family="table-row">
      <style:table-row-properties style:row-height="0.3194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2" style:family="table-row">
      <style:table-row-properties style:min-row-height="0.2902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7" style:family="table-row">
      <style:table-row-properties style:min-row-height="0.453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language-asian="zh" style:country-asian="TW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row-height="0.3937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01" style:family="table-row">
      <style:table-row-properties style:row-height="0.3152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23" style:family="table-row">
      <style:table-row-properties style:row-height="0.3152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34" style:family="table-row">
      <style:table-row-properties style:min-row-height="0.865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 fo:margin-left="2in" fo:text-indent="-2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line-height="0.2361in" fo:margin-left="2in" fo:text-indent="-1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55" style:family="table-row">
      <style:table-row-properties style:min-row-height="0.2222in" style:use-optimal-row-height="false"/>
    </style:style>
    <style:style style:name="P2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59" style:family="table-row">
      <style:table-row-properties style:row-height="0.9659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270" style:parent-style-name="內文" style:family="paragraph">
      <style:paragraph-properties style:line-height-at-least="0.0138in"/>
      <style:text-properties style:font-name="標楷體" style:font-name-asian="標楷體" fo:font-size="13pt" style:font-size-asian="13pt"/>
    </style:style>
    <style:style style:name="TableColumn272" style:family="table-column">
      <style:table-column-properties style:column-width="1.1208in"/>
    </style:style>
    <style:style style:name="TableColumn273" style:family="table-column">
      <style:table-column-properties style:column-width="1.4763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575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1.3784in"/>
    </style:style>
    <style:style style:name="Table271" style:family="table">
      <style:table-properties style:width="7.1256in" fo:margin-left="-0.1395in" table:align="left"/>
    </style:style>
    <style:style style:name="TableRow278" style:family="table-row">
      <style:table-row-properties style:min-row-height="0.8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0138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.0138in"/>
      <style:text-properties style:font-name="標楷體" style:font-name-asian="標楷體" fo:color="#FF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0138in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break-before="page" style:snap-to-layout-grid="false" fo:text-align="center" fo:margin-bottom="0.125in" style:line-height-at-least="0.1666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0.5041in" style:use-optimal-column-width="false"/>
    </style:style>
    <style:style style:name="TableColumn306" style:family="table-column">
      <style:table-column-properties style:column-width="1.7722in" style:use-optimal-column-width="false"/>
    </style:style>
    <style:style style:name="TableColumn307" style:family="table-column">
      <style:table-column-properties style:column-width="0.4916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3.9083in" style:use-optimal-column-width="false"/>
    </style:style>
    <style:style style:name="Table304" style:family="table">
      <style:table-properties style:width="7.6611in" fo:margin-left="0in" table:align="center"/>
    </style:style>
    <style:style style:name="TableRow311" style:family="table-row">
      <style:table-row-properties style:min-row-height="0.49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P324" style:parent-style-name="內文" style:family="paragraph">
      <style:paragraph-properties fo:margin-bottom="0.0833in" fo:line-height="0.1666in"/>
      <style:text-properties style:font-name-asian="標楷體" fo:font-size="14pt" style:font-size-asian="14pt"/>
    </style:style>
    <style:style style:name="TableColumn326" style:family="table-column">
      <style:table-column-properties style:column-width="7.6625in" style:use-optimal-column-width="false"/>
    </style:style>
    <style:style style:name="Table325" style:family="table">
      <style:table-properties style:width="7.6625in" fo:margin-left="0in" table:align="center"/>
    </style:style>
    <style:style style:name="TableRow327" style:family="table-row">
      <style:table-row-properties style:min-row-height="0.2256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Row336" style:family="table-row">
      <style:table-row-properties style:min-row-height="0.3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in" style:use-optimal-row-height="fals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Row342" style:family="table-row">
      <style:table-row-properties style:min-row-height="0.3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 style:min-row-height="0.3in"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833in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3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Row351" style:family="table-row">
      <style:table-row-properties style:min-row-height="0.3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min-row-height="0.3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3in"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Row363" style:family="table-row">
      <style:table-row-properties style:min-row-height="0.3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Row366" style:family="table-row">
      <style:table-row-properties style:min-row-height="0.3in"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min-row-height="0.3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Row372" style:family="table-row">
      <style:table-row-properties style:min-row-height="0.3in"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Row375" style:family="table-row">
      <style:table-row-properties style:min-row-height="0.3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Row378" style:family="table-row">
      <style:table-row-properties style:min-row-height="0.3in"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Row381" style:family="table-row">
      <style:table-row-properties style:min-row-height="0.3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3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3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3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Row393" style:family="table-row">
      <style:table-row-properties style:min-row-height="0.3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0.3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Row399" style:family="table-row">
      <style:table-row-properties style:min-row-height="0.3in"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3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Row405" style:family="table-row">
      <style:table-row-properties style:min-row-height="0.3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3in"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3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paragraph-properties fo:break-before="page" fo:text-align="center" fo:line-height="0.4166in" fo:margin-left="0.5in" fo:text-indent="-0.3347in">
        <style:tab-stops/>
      </style:paragraph-properties>
    </style:style>
    <style:style style:name="T415" style:parent-style-name="預設段落字型" style:family="text">
      <style:text-properties style:font-name-asian="標楷體" fo:font-size="20pt" style:font-size-asian="20pt" style:font-size-complex="20pt"/>
    </style:style>
    <style:style style:name="P416" style:parent-style-name="內文" style:family="paragraph">
      <style:paragraph-properties fo:line-height="0.4166in"/>
    </style:style>
    <style:style style:name="P417" style:parent-style-name="內文" style:family="paragraph">
      <style:paragraph-properties fo:margin-left="0.0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447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448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451" style:parent-style-name="內文" style:family="paragraph">
      <style:paragraph-properties fo:text-align="center" fo:margin-top="0.25in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452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 fo:line-heigh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olumn469" style:family="table-column">
      <style:table-column-properties style:column-width="3.4159in"/>
    </style:style>
    <style:style style:name="TableColumn470" style:family="table-column">
      <style:table-column-properties style:column-width="3.4152in"/>
    </style:style>
    <style:style style:name="Table468" style:family="table">
      <style:table-properties style:width="6.8312in" fo:margin-left="0.0194in" table:align="left"/>
    </style:style>
    <style:style style:name="TableRow471" style:family="table-row">
      <style:table-row-properties style:min-row-height="1.077in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P479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center" fo:line-height="0.4166in" fo:margin-left="0.5in" fo:text-indent="-0.3347in">
        <style:tab-stops/>
      </style:paragraph-properties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Text Box 5" text:anchor-type="paragraph" svg:x="-0.00069in" svg:y="-0.29931in" svg:width="1.14514in" svg:height="0.375in" style:rel-width="scale" style:rel-height="scale"><draw:text-box><text:p text:style-name="P6"><text:span text:style-name="T7">（附件一）</text:span><text:span text:style-name="T8"><text:s text:c="41"/></text:span></text:p><text:p text:style-name="內文"/></draw:text-box><svg:title/><svg:desc/></draw:frame></text:span><text:span text:style-name="T9">臺北市信義區吳興國民小學</text:span><text:span text:style-name="T10">113</text:span><text:span text:style-name="T11">學年度</text:span><text:span text:style-name="T12">教學支援工作人員</text:span><text:span text:style-name="T13">甄選報名表</text:span><text:span text:style-name="T14"><text:s/></text:span></text:p>
      <text:p text:style-name="P15">□原住民魯凱族語<text:s/>□客家語(四縣腔) □客家語(海陸腔)<text:s/><text:bookmark-start text:name="_Hlk168390041"/>□閩南語<text:bookmark-end text:name="_Hlk168390041"/>文</text:p>
      <text:p text:style-name="P16"><text:span text:style-name="T17">一、個人基本資料：</text:span><text:span text:style-name="T18"><text:s text:c="46"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<text:s text:c="2"/>名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>□男<text:s text:c="2"/>□女</text:p>
          </table:table-cell>
          <table:covered-table-cell/>
          <table:covered-table-cell/>
          <table:covered-table-cell/>
          <table:table-cell table:style-name="TableCell51" table:number-columns-spanned="4" table:number-rows-spanned="2">
            <text:p text:style-name="P52">生</text:p>
            <text:p text:style-name="P53">日</text:p>
          </table:table-cell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5">
            <text:p text:style-name="P57">貼</text:p>
            <text:p text:style-name="P58">相</text:p>
            <text:p text:style-name="P59">片</text:p>
            <text:p text:style-name="P60">處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婚姻</text:p>
          </table:table-cell>
          <table:table-cell table:style-name="TableCell64" table:number-columns-spanned="4">
            <text:p text:style-name="P65">□已婚<text:s/>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通</text:p>
            <text:p text:style-name="P78">訊</text:p>
            <text:p text:style-name="P79">處</text:p>
          </table:table-cell>
          <table:table-cell table:style-name="TableCell80">
            <text:p text:style-name="P81">永<text:s/>久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電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現<text:s/>在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手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教師證書字號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兵</text:p>
            <text:p text:style-name="P104">役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□已服完兵役</text:p>
            <text:p text:style-name="P107">□無兵役義務<text:s text:c="2"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學</text:p>
            <text:p text:style-name="P111"/>
            <text:p text:style-name="P112">歷</text:p>
          </table:table-cell>
          <table:table-cell table:style-name="TableCell113" table:number-columns-spanned="5">
            <text:p text:style-name="P114">學<text:s text:c="4"/>校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科<text:s/>系</text:p>
          </table:table-cell>
          <table:table-cell table:style-name="TableCell117" table:number-columns-spanned="5">
            <text:p text:style-name="P118">組<text:s/>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畢<text:s/>業</text:p>
          </table:table-cell>
          <table:table-cell table:style-name="TableCell123">
            <text:p text:style-name="P124">肄<text:s/>業</text:p>
          </table:table-cell>
          <table:table-cell table:style-name="TableCell125">
            <text:p text:style-name="P126">備<text:s/>註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教育</text:p>
            <text:p text:style-name="P160">學分</text:p>
          </table:table-cell>
          <table:table-cell table:style-name="TableCell161" table:number-columns-spanned="2">
            <text:p text:style-name="P162">修習</text:p>
            <text:p text:style-name="P163">學校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學分數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起訖</text:p>
            <text:p text:style-name="P172">年月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<text:s text:c="4"/>年<text:s text:c="5"/>月<text:s text:c="5"/>日<text:s/>起<text:s/>至<text:s text:c="5"/>年<text:s text:c="5"/>月<text:s text:c="5"/>日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經</text:p>
            <text:p text:style-name="P178"/>
            <text:p text:style-name="P179">歷</text:p>
          </table:table-cell>
          <table:table-cell table:style-name="TableCell180" table:number-columns-spanned="5">
            <text:p text:style-name="P181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職<text:s/>稱</text:p>
          </table:table-cell>
          <table:covered-table-cell/>
          <table:table-cell table:style-name="TableCell184" table:number-columns-spanned="7">
            <text:p text:style-name="P185">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卸職日</text:p>
          </table:table-cell>
          <table:covered-table-cell/>
          <table:table-cell table:style-name="TableCell188" table:number-columns-spanned="4">
            <text:p text:style-name="P189">備<text:s/><text:s text:c="6"/>註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驗</text:p>
            <text:p text:style-name="P237">證</text:p>
            <text:p text:style-name="P238">收</text:p>
            <text:p text:style-name="P239">件</text:p>
          </table:table-cell>
          <table:table-cell table:style-name="TableCell240" table:number-columns-spanned="10">
            <text:p text:style-name="P241"><text:span text:style-name="T242">繳驗：</text:span><text:span text:style-name="T243">1.□</text:span><text:span text:style-name="T244">國民身份證</text:span><text:span text:style-name="T245">（</text:span><text:span text:style-name="T246">男另附退伍令）</text:span></text:p>
            <text:p text:style-name="P247"><text:span text:style-name="T248"><text:s text:c="6"/>2.□</text:span><text:span text:style-name="T249">學經歷證件</text:span></text:p>
            <text:p text:style-name="P250"><text:span text:style-name="T251">3.□</text:span><text:span text:style-name="T252">檢核培訓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0">
            <text:p text:style-name="P258">繳交：□報名表<text:s text:c="2"/>□切結書<text:s text:c="2"/>□簡要自傳<text:s text:c="3"/>□委託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注</text:p>
            <text:p text:style-name="P262">意</text:p>
            <text:p text:style-name="P263">事</text:p>
            <text:p text:style-name="P264">項</text:p>
          </table:table-cell>
          <table:table-cell table:style-name="TableCell265" table:number-columns-spanned="20">
            <text:p text:style-name="P266">一、請先填寫，報名時請依上列收件順序排列整齊。</text:p>
            <text:p text:style-name="P267">二、繳驗證件以原始證件為準，驗畢發還，留存影本（請先自行列印）。</text:p>
            <text:p text:style-name="P268">三、請親自報名或委託報名（通訊報名不予受理）。</text:p>
            <text:p text:style-name="P269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二、初審審查結果：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□符合資格</text:p>
            <text:p text:style-name="P281"><text:span text:style-name="T282">□</text:span><text:span text:style-name="T283">不符合資格</text:span></text:p>
          </table:table-cell>
          <table:table-cell table:style-name="TableCell284">
            <text:p text:style-name="P285">(審核人員核章)</text:p>
          </table:table-cell>
          <table:table-cell table:style-name="TableCell286">
            <text:p text:style-name="P287">繳交報名費</text:p>
          </table:table-cell>
          <table:table-cell table:style-name="TableCell288">
            <text:p text:style-name="P289">(出納核章)</text:p>
            <text:p text:style-name="P290">免繳</text:p>
          </table:table-cell>
          <table:table-cell table:style-name="TableCell291">
            <text:p text:style-name="P292"><text:span text:style-name="T293">填表人簽章</text:span></text:p>
          </table:table-cell>
          <table:table-cell table:style-name="TableCell294">
            <text:p text:style-name="P295"/>
          </table:table-cell>
        </table:table-row>
      </table:table>
      <text:soft-page-break/>
      <text:p text:style-name="P296"><text:span text:style-name="T297">臺</text:span><text:span text:style-name="T298">北市信義區信義國</text:span><text:span text:style-name="T299">民小學</text:span><text:span text:style-name="T300">113</text:span><text:span text:style-name="T301">學年度</text:span><text:span text:style-name="T302">教學支援工作人員</text:span><text:span text:style-name="T303">甄選簡要自傳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姓名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性別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現職</text:p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</table:table>
      <text:soft-page-break/>
      <text:p text:style-name="P414"><text:span text:style-name="T415">切結書</text:span></text:p>
      <text:p text:style-name="P416"><draw:frame draw:z-index="251657216" draw:id="id1" draw:style-name="a1" draw:name="Text Box 3" text:anchor-type="paragraph" svg:x="-0.125in" svg:y="-0.41667in" svg:width="1.25in" svg:height="0.375in" style:rel-width="scale" style:rel-height="scale"><draw:text-box><text:p text:style-name="P417"><text:span text:style-name="T418">（附件三）</text:span><text:span text:style-name="T419"><text:s/></text:span><text:span text:style-name="T420"><text:s text:c="46"/></text:span></text:p><text:p text:style-name="內文"/></draw:text-box><svg:title/><svg:desc/></draw:frame><text:span text:style-name="T421"><text:s text:c="5"/></text:span><text:span text:style-name="T422"><text:s/></text:span><text:span text:style-name="T423">本人報考</text:span><text:span text:style-name="T424"><text:s text:c="2"/></text:span><text:span text:style-name="T425">貴校</text:span><text:span text:style-name="T426">113</text:span><text:span text:style-name="T427">學年度教學支援工作人員甄選：</text:span><text:span text:style-name="T428">□</text:span><text:span text:style-name="T429">原住民魯凱族語</text:span><text:span text:style-name="T430"><text:s/>□</text:span><text:span text:style-name="T431">客家語</text:span><text:span text:style-name="T432">(</text:span><text:span text:style-name="T433">四縣腔</text:span><text:span text:style-name="T434">) □</text:span><text:span text:style-name="T435">客家語</text:span><text:span text:style-name="T436">(</text:span><text:span text:style-name="T437">海陸腔</text:span><text:span text:style-name="T438">)</text:span><text:s/><text:span text:style-name="T439">□</text:span><text:span text:style-name="T440">閩南語文</text:span><text:span text:style-name="T441">，如獲錄取後，發現本人證件不實、資格不符或無法辦理敘薪之情事等，自願放棄錄取資格，由</text:span><text:span text:style-name="T442"><text:s text:c="2"/></text:span><text:span text:style-name="T443">貴校逕予通知取消，本人無任何異議，並放棄先訴抗辯權。為維護兒童及少年人身安全，接受</text:span><text:span text:style-name="T444"><text:s text:c="2"/></text:span><text:span text:style-name="T445">貴校依據「性侵害犯罪加害人登記及查閱辦法」，主動向目的事業主管機關申請查閱，如有不符規定者，將取消應聘資格。</text:span></text:p>
      <text:p text:style-name="P446">特此切結</text:p>
      <text:p text:style-name="P447"/>
      <text:p text:style-name="P448"><text:s text:c="17"/>切結人：<text:s text:c="12"/>（本人親簽蓋章）</text:p>
      <text:p text:style-name="P449">中<text:s text:c="3"/>華<text:s text:c="3"/>民<text:s text:c="3"/>國<text:s text:c="10"/>年<text:s text:c="8"/>月<text:s text:c="8"/>日</text:p>
      <text:p text:style-name="P450"/>
      <text:p text:style-name="P451">委託書</text:p>
      <text:p text:style-name="P452"><text:span text:style-name="T453"><text:s text:c="3"/></text:span><text:span text:style-name="T454">本人</text:span><text:span text:style-name="T455"><text:s text:c="12"/></text:span><text:span text:style-name="T456">因故確實無法親自報名貴校</text:span><text:span text:style-name="T457">113</text:span><text:span text:style-name="T458">學年度教學支援工作人員甄選</text:span><text:span text:style-name="T459">，</text:span><text:span text:style-name="T460">特委託</text:span></text:p>
      <text:p text:style-name="P461"><text:span text:style-name="T462"><text:s text:c="12"/></text:span><text:span text:style-name="T463">代為辦理報名手續</text:span><text:span text:style-name="T464">。</text:span></text:p>
      <text:p text:style-name="P465">此致</text:p>
      <text:p text:style-name="P466">臺北市信義區吳興國民小學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委託人</text:span><text:span text:style-name="T475">:<text:s/></text:span><text:span text:style-name="T476"><text:s text:c="13"/>(</text:span><text:span text:style-name="T477">簽章</text:span><text:span text:style-name="T478">)</text:span></text:p>
            <text:p text:style-name="P479"><text:span text:style-name="T480">住址</text:span><text:span text:style-name="T481">:</text:span></text:p>
            <text:p text:style-name="P482"><text:span text:style-name="T483">電話</text:span><text:span text:style-name="T484">:</text:span></text:p>
            <text:p text:style-name="P485">身分證統一編號:</text:p>
          </table:table-cell>
          <table:table-cell table:style-name="TableCell486">
            <text:p text:style-name="P487"><text:span text:style-name="T488">受託人</text:span><text:span text:style-name="T489">: <text:s text:c="13"/>(</text:span><text:span text:style-name="T490">簽章</text:span><text:span text:style-name="T491">)</text:span></text:p>
            <text:p text:style-name="P492"><text:span text:style-name="T493">住址</text:span><text:span text:style-name="T494">:</text:span></text:p>
            <text:p text:style-name="P495"><text:span text:style-name="T496">電話</text:span><text:span text:style-name="T497">:</text:span></text:p>
            <text:p text:style-name="P498">身分證統一編號:</text:p>
          </table:table-cell>
        </table:table-row>
      </table:table>
      <text:p text:style-name="P499"><text:span text:style-name="T500">中</text:span><text:span text:style-name="T501"><text:s text:c="3"/></text:span><text:span text:style-name="T502">華</text:span><text:span text:style-name="T503"><text:s text:c="3"/></text:span><text:span text:style-name="T504">民</text:span><text:span text:style-name="T505"><text:s text:c="3"/></text:span><text:span text:style-name="T506">國</text:span><text:span text:style-name="T507"><text:s text:c="8"/></text:span><text:span text:style-name="T508">年</text:span><text:span text:style-name="T509"><text:s text:c="8"/></text:span><text:span text:style-name="T510">月</text:span><text:span text:style-name="T511"><text:s text:c="8"/></text:span><text:span text:style-name="T512">日</text:span><text:span text:style-name="T5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text-indent="0.3937in"/>
      <style:text-properties style:font-name="Arial" style:font-name-asian="華康儷粗黑" fo:font-style="italic" style:font-style-asian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淑貞" style:display-name="淑貞" style:family="paragraph" style:parent-style-name="內文">
      <style:paragraph-properties style:vertical-align="baseline" style:line-height-at-least="0.25in" fo:margin-left="0.1972in" fo:margin-right="0.1972in" fo:text-indent="0.1576in">
        <style:tab-stops/>
      </style:paragraph-properties>
      <style:text-properties style:font-name-asian="細明體" fo:font-weight="bold" style:font-weight-asian="bold" style:letter-kerning="false" fo:font-size="16pt" style:font-size-asian="16pt" fo:hyphenate="false"/>
    </style:style>
    <style:style style:name="樣式8" style:display-name="樣式8" style:family="paragraph" style:parent-style-name="內文">
      <style:paragraph-properties style:vertical-align="baseline" style:line-height-at-least="0.25in" fo:margin-left="0.0784in" fo:text-indent="0.1576in">
        <style:tab-stops/>
      </style:paragraph-properties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0833in" fo:text-indent="-0.8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n" style:display-name="mai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本文">
      <style:text-properties style:font-name-complex="Tahoma" style:font-size-complex="12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興隆國民小學八十九學年度代理教師甄選簡章</dc:title>
    <dc:subject/>
    <meta:initial-creator>wsh2391</meta:initial-creator>
    <dc:creator>user</dc:creator>
    <meta:creation-date>2024-06-04T02:55:00Z</meta:creation-date>
    <dc:date>2024-06-06T01:10:00Z</dc:date>
    <meta:print-date>2024-06-04T02:51:00Z</meta:print-date>
    <meta:template xlink:href="Normal" xlink:type="simple"/>
    <meta:editing-cycles>3</meta:editing-cycles>
    <meta:editing-duration>PT420S</meta:editing-duration>
    <meta:document-statistic meta:page-count="3" meta:paragraph-count="2" meta:word-count="202" meta:character-count="1356" meta:row-count="9" meta:non-whitespace-character-count="1156"/>
  </office:meta>
</office:document-meta>
</file>